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" style:parent-style-name="ParágrafodaLista" style:family="paragraph">
      <style:paragraph-properties fo:text-align="justify" fo:margin-left="3.3472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4" style:parent-style-name="ParágrafodaLista" style:list-style-name="LFO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5" style:parent-style-name="ParágrafodaLista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79" style:family="table-column">
      <style:table-column-properties style:column-width="3.4625in"/>
    </style:style>
    <style:style style:name="TableColumn80" style:family="table-column">
      <style:table-column-properties style:column-width="0.4048in"/>
    </style:style>
    <style:style style:name="TableColumn81" style:family="table-column">
      <style:table-column-properties style:column-width="0.4145in"/>
    </style:style>
    <style:style style:name="TableColumn82" style:family="table-column">
      <style:table-column-properties style:column-width="0.8291in"/>
    </style:style>
    <style:style style:name="TableColumn83" style:family="table-column">
      <style:table-column-properties style:column-width="1.1861in"/>
    </style:style>
    <style:style style:name="Table78" style:family="table">
      <style:table-properties style:width="6.297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9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4007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HOMOLOGAÇÃO DO ACORDO NOS PROCESSOS N. 0000172-87.2019.5.23008 E 0000170-38.2019.5.23.0002</text:span></text:p>
          </table:table-cell>
        </table:table-row>
      </table:table>
      <text:p text:style-name="P26">DELIBERAÇÃO PLENÁRIA DPOMT Nº 00518/2019</text:p>
      <text:p text:style-name="P27"/>
      <text:p text:style-name="P28"><text:span text:style-name="T29">Aprovar o valor do acordo proposto e reajuste no salário vincendo determinado judicialmente</text:span><text:span text:style-name="T30">.</text:span></text:p>
      <text:p text:style-name="P31"/>
      <text:p text:style-name="P32"/>
      <text:p text:style-name="P33">O PLENÁRIO DO CONSELHO DE ARQUITETURA E URBANISMO DE MATO GROSSO – CAU/MT no exercício das competências e prerrogativas de que trata os artigos 29 e 30 do<text:s/>Regimento Interno do CAU/MT, reunido ordinariamente em Cuiabá-MT, na sede do CAU/MT, no dia 17 de agosto de 2019, após análise do assunto em epígrafe, e</text:p>
      <text:p text:style-name="P34"/>
      <text:p text:style-name="P35">Considerando a condenação nos processos 0000172-87.2019.5.23.0008 e 0000170-38.2019.5.23.0002, em tramite perante a 8ª Vara e 2ª Vara do Trabalho do Tribunal Regional do Trabalho da 23ª Região.<text:s/></text:p>
      <text:p text:style-name="P36">Considerando que há um deságio no acordo entabulado de R$ 17.471,72 e R$ 17.236,32, respectivamente, bem como não haverá atualização após protocolo da ação.<text:s/></text:p>
      <text:p text:style-name="P37">Considerando que os pedidos e sentença determinado o reajuste de 11,68% no salário vincendo.</text:p>
      <text:p text:style-name="P38">Considerando as decisões em casos semelhantes, inclusive de segundo grau.<text:s/></text:p>
      <text:p text:style-name="P39">Considerando que o valor pago é o menor entre os que litigaram judicialmente contra o CAU/MT;</text:p>
      <text:p text:style-name="P40">Considerando as Competências da Plenária;</text:p>
      <text:p text:style-name="P41"/>
      <text:p text:style-name="P42">DELIBEROU:</text:p>
      <text:p text:style-name="P43"/>
      <text:list text:style-name="LFO1" text:continue-numbering="true">
        <text:list-item>
          <text:p text:style-name="P44">Aprovar o valor do acordo proposto e reajuste no salário vincendo determinado judicialmente.</text:p>
        </text:list-item>
      </text:list>
      <text:p text:style-name="P45"/>
      <text:list text:style-name="LFO1" text:continue-numbering="true">
        <text:list-item>
          <text:p text:style-name="P46"><text:s/>Encaminhar esta deliberação para publicação no sítio eletrônico do CAU/MT;<text:s/></text:p>
        </text:list-item>
      </text:list>
      <text:p text:style-name="P47"/>
      <text:p text:style-name="P48"/>
      <text:p text:style-name="P49">Esta deliberação entra em vigor na data da assinatura.</text:p>
      <text:p text:style-name="P50"/>
      <text:p text:style-name="P51"/>
      <text:p text:style-name="P52"/>
      <text:p text:style-name="P53"><text:span text:style-name="T54">Com<text:s/></text:span><text:span text:style-name="T55">06</text:span><text:span text:style-name="T56"><text:s/>votos favoráveis</text:span><text:span text:style-name="T57"><text:s/>dos conselheiros Ana de Cássia Moraes Abdalla Bernardino, Hendyel Castro Reis, Alexsandro Reis, João Antônio Silva Neto, José Antônio Lemos dos Santos e Marcel de Barros Saad;<text:s/></text:span><text:span text:style-name="T58">00 votos contrários</text:span><text:span text:style-name="T59">;<text:s/></text:span><text:span text:style-name="T60">00 a</text:span><text:span text:style-name="T61">bstenções</text:span><text:span text:style-name="T62"><text:s/>e</text:span><text:span text:style-name="T63">; 02 ausências dos conselheiros<text:s/></text:span><text:span text:style-name="T64">Inês Vieira Serpa e Vanessa Bressan Koehler</text:span><text:span text:style-name="T65">.</text:span></text:p>
      <text:p text:style-name="P66"/>
      <text:p text:style-name="P67"/>
      <text:p text:style-name="P68"/>
      <text:p text:style-name="P69">ANDRÉ NÖR</text:p>
      <text:p text:style-name="P70">Presidente do CAU/MT</text:p>
      <text:p text:style-name="P71"/>
      <text:p text:style-name="P72"/>
      <text:p text:style-name="P73"/>
      <text:p text:style-name="P74"/>
      <text:p text:style-name="P75"/>
      <text:p text:style-name="P76">Folha De Votação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  <text:p text:style-name="P87">Conselheiro</text:p>
          </table:table-cell>
          <table:table-cell table:style-name="TableCell88" table:number-columns-spanned="4">
            <text:p text:style-name="P89">Votação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im</text:p>
          </table:table-cell>
          <table:table-cell table:style-name="TableCell94">
            <text:p text:style-name="P95">Não<text:s/></text:p>
          </table:table-cell>
          <table:table-cell table:style-name="TableCell96">
            <text:p text:style-name="P97">Abstenção</text:p>
          </table:table-cell>
          <table:table-cell table:style-name="TableCell98">
            <text:p text:style-name="P99">Ausência</text:p>
          </table:table-cell>
        </table:table-row>
        <table:table-row table:style-name="TableRow100">
          <table:table-cell table:style-name="TableCell101">
            <text:p text:style-name="P102">Ana de Cássia Moraes Abdalla Bernardino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João Antonio<text:s/>Silva Neto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Hendyel Castro Reis<text:s/>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ês Vieira Serp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José Antonio Lemos dos Santos<text:s/>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lexsandro Reis<text:s/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arcel de Barros Saa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anessa Bressan Koehler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</table:table-row>
      </table:table>
      <text:p text:style-name="P188"/>
      <text:p text:style-name="P189"/>
      <text:p text:style-name="P190">Histórico da votação:<text:s/></text:p>
      <text:p text:style-name="P191"/>
      <text:p text:style-name="P192">Reunião Plenária Ordinária Nº 91<text:s text:c="43"/>Data: 17/08/2019</text:p>
      <text:p text:style-name="P193"/>
      <text:p text:style-name="P194"><text:span text:style-name="T195">Matéria em votação:</text:span><text:span text:style-name="T196"><text:s/></text:span><text:span text:style-name="T197">HOMOLOGAÇÃO DO ACORDO NOS PROCESSOS N. 0000172-87.2019.5.23008 E 0000170-38.2019.5.23.0002</text:span></text:p>
      <text:p text:style-name="P198"><text:span text:style-name="T199">Resultado da votação:</text:span><text:span text:style-name="T200"><text:s/></text:span><text:span text:style-name="T201">Sim</text:span><text:span text:style-name="T202"><text:s/>(</text:span><text:span text:style-name="T203">06</text:span><text:span text:style-name="T204">)<text:s/></text:span><text:span text:style-name="T205"><text:tab/></text:span><text:span text:style-name="T206">Não</text:span><text:span text:style-name="T207"><text:s/>(</text:span><text:span text:style-name="T208">00</text:span><text:span text:style-name="T209">)</text:span><text:span text:style-name="T210"><text:tab/></text:span><text:span text:style-name="T211">Abstenções</text:span><text:span text:style-name="T212"><text:s/>(</text:span><text:span text:style-name="T213">00</text:span><text:span text:style-name="T214">) <text:s/></text:span><text:span text:style-name="T215"><text:tab/></text:span><text:span text:style-name="T216">Ausências</text:span><text:span text:style-name="T217"><text:s/>(02)<text:s/></text:span></text:p>
      <text:p text:style-name="P218"/>
      <text:p text:style-name="P219"><text:span text:style-name="T220">Ocorrências:</text:span><text:span text:style-name="T221"><text:s/></text:span></text:p>
      <text:p text:style-name="P222"/>
      <text:p text:style-name="P223"><text:span text:style-name="T224">Assessoria: <text:s text:c="2"/>Thatielle Badini. C. dos Santos <text:s text:c="10"/>Condutor dos trabalhos<text:s/></text:span><text:span text:style-name="T225">(Presidente): André Nor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6T22:36:00Z</meta:creation-date>
    <dc:date>2019-09-23T18:57:00Z</dc:date>
    <meta:print-date>2019-08-17T15:03:00Z</meta:print-date>
    <meta:template xlink:href="Normal" xlink:type="simple"/>
    <meta:editing-cycles>6</meta:editing-cycles>
    <meta:editing-duration>PT240S</meta:editing-duration>
    <meta:document-statistic meta:page-count="2" meta:paragraph-count="5" meta:word-count="403" meta:character-count="2575" meta:row-count="18" meta:non-whitespace-character-count="2177"/>
  </office:meta>
</office:document-meta>
</file>