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/>
      <style:text-properties style:font-name="Times New Roman" fo:color="#000000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5" style:parent-style-name="Fonteparág.padrão" style:family="text">
      <style:text-properties style:font-name="Times New Roman" style:font-name-asian="Arial" style:font-weight-complex="bold" fo:color="#000000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color="#000000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2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</style:style>
    <style:style style:name="T2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9" style:parent-style-name="Normal" style:family="paragraph">
      <style:paragraph-properties fo:text-align="justify" fo:line-height="115%" fo:margin-left="3.5437in">
        <style:tab-stops/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 fo:line-height="115%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1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41" style:parent-style-name="Normal" style:family="paragraph">
      <style:paragraph-properties fo:text-align="justify" fo:line-height="115%"/>
    </style:style>
    <style:style style:name="T4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45" style:parent-style-name="ParágrafodaLista" style:list-style-name="LFO1" style:family="paragraph">
      <style:paragraph-properties fo:text-align="justify" fo:line-height="115%"/>
    </style:style>
    <style:style style:name="T4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48" style:parent-style-name="ParágrafodaLista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49" style:parent-style-name="ParágrafodaLista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50" style:parent-style-name="ParágrafodaLista" style:family="paragraph">
      <style:paragraph-properties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51" style:parent-style-name="ParágrafodaLista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 fo:text-indent="0.25in"/>
      <style:text-properties style:font-name="Times New Roman" fo:color="#000000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line-height="115%"/>
    </style:style>
    <style:style style:name="T5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72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olumn79" style:family="table-column">
      <style:table-column-properties style:column-width="3.4625in"/>
    </style:style>
    <style:style style:name="TableColumn80" style:family="table-column">
      <style:table-column-properties style:column-width="0.4048in"/>
    </style:style>
    <style:style style:name="TableColumn81" style:family="table-column">
      <style:table-column-properties style:column-width="0.4145in"/>
    </style:style>
    <style:style style:name="TableColumn82" style:family="table-column">
      <style:table-column-properties style:column-width="0.8291in"/>
    </style:style>
    <style:style style:name="TableColumn83" style:family="table-column">
      <style:table-column-properties style:column-width="1.3826in"/>
    </style:style>
    <style:style style:name="Table78" style:family="table">
      <style:table-properties style:width="6.4937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90" style:family="table-row">
      <style:table-row-properties/>
    </style:style>
    <style:style style:name="P9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7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78" style:parent-style-name="Normal" style:family="paragraph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7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8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8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8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83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background-color="#D9E2F3"/>
    </style:style>
    <style:style style:name="T18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18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 fo:font-size="11pt" style:font-size-asian="11pt" style:font-size-complex="11pt" style:language-asian="pt" style:country-asian="BR"/>
    </style:style>
    <style:style style:name="P18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8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0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1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1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1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16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<text:span text:style-name="T15">966940/2019</text:span>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Normal"><text:span text:style-name="T25">PROPOSTA DE NOVO MODELO DE APORTE AO FUNDO DE APOIO</text:span></text:p>
          </table:table-cell>
        </table:table-row>
      </table:table>
      <text:p text:style-name="P26"><text:span text:style-name="T27">DELIBERAÇÃO PLENÁRIA DPOMT Nº 00519/2019</text:span></text:p>
      <text:p text:style-name="P28"/>
      <text:p text:style-name="P29">Aprovação e recomendação de apoio<text:s/>referente a Proposta nº 11/2019-CG-FA CAU/BR, que versa sobre o novo modelo de aporte ao fundo de apoio.</text:p>
      <text:p text:style-name="P30"><text:s/></text:p>
      <text:p text:style-name="P31">O PLENÁRIO DO CONSELHO DE ARQUITETURA E URBANISMO DE MATO GROSSO – CAU/MT no exercício das competências e prerrogativas de que trata os artigos 29 e<text:s/>30 do Regimento Interno do CAU/MT, reunido ordinariamente em Cuiabá-MT, na sede do CAU/MT, no dia 21 de setembro de 2019, após análise do assunto em epígrafe, e</text:p>
      <text:p text:style-name="P32"/>
      <text:p text:style-name="P33">Considerando a Proposta nº 11 do Colegiado de Governança do Fundo de Apoio;</text:p>
      <text:p text:style-name="P34"/>
      <text:p text:style-name="P35">Considerando que<text:s/>o Colegiado de Governança do Fundo de Apoio acatou a proposta do Presidente Jeferson Salazar, a qual prevê o custeio integral do Fundo de Apoio pelo CAU/BR;</text:p>
      <text:p text:style-name="P36"/>
      <text:p text:style-name="P37">Considerando que o assunto aludido é de interesse do CAU/MT, uma vez que, trata-se sobre a<text:s/>contribuição de aportes pelos CAU intermediários;</text:p>
      <text:p text:style-name="P38"/>
      <text:p text:style-name="P39">Considerando que o Plenário do CAU/MT manifesta-se sobre assuntos de sua competência mediante ato administrativo da espécie deliberação plenária, que será publicada no sítio eletrônico da autarquia, de acordo com o Regimento Interno do CAU/MT, de 09 de fevereiro de 2019</text:p>
      <text:p text:style-name="P40"/>
      <text:p text:style-name="P41"><text:span text:style-name="T42"><text:s/></text:span><text:span text:style-name="T43">DELIBEROU:</text:span></text:p>
      <text:p text:style-name="P44"/>
      <text:list text:style-name="LFO1" text:continue-numbering="true">
        <text:list-item>
          <text:p text:style-name="P45"><text:span text:style-name="T46">Aprovar a Proposta<text:s/></text:span><text:span text:style-name="T47">nº 11/2019-CG-FA CAU/BR, a qual prevê custeio integral do Fundo de Apoio pelo CAU/BR.</text:span></text:p>
        </text:list-item>
      </text:list>
      <text:p text:style-name="P48"/>
      <text:list text:style-name="LFO1" text:continue-numbering="true">
        <text:list-item>
          <text:p text:style-name="P49"><text:s/>Recomendar o apoio e voto favorável do Conselheiro Federal de Mato Grosso.</text:p>
        </text:list-item>
      </text:list>
      <text:p text:style-name="P50"/>
      <text:list text:style-name="LFO1" text:continue-numbering="true">
        <text:list-item>
          <text:p text:style-name="P51">Encaminhar esta deliberação para publicação no sítio eletrônico do CAU/MT.</text:p>
        </text:list-item>
      </text:list>
      <text:p text:style-name="P52"/>
      <text:p text:style-name="P53"/>
      <text:p text:style-name="P54">Esta deliberação entra em vigor na data da assinatura.</text:p>
      <text:p text:style-name="P55"/>
      <text:p text:style-name="P56"><text:span text:style-name="T57">Com<text:s/></text:span><text:span text:style-name="T58">05</text:span><text:span text:style-name="T59"><text:s/>votos favoráveis</text:span><text:span text:style-name="T60"><text:s/>dos conselheiros Hendyel Castro Reis, Alexsandro Reis, Carlos Renato Pina dos Santos,<text:s/></text:span><text:span text:style-name="T61">Vaness</text:span><text:span text:style-name="T62">a Bressan Koehler</text:span><text:span text:style-name="T63"><text:s/>e Marcel de Barros Saad;<text:s/></text:span><text:span text:style-name="T64">00 votos contrários</text:span><text:span text:style-name="T65">;<text:s/></text:span><text:span text:style-name="T66">00 abstenções</text:span><text:span text:style-name="T67"><text:s/>e</text:span><text:span text:style-name="T68">; 02 ausências dos conselheiros<text:s/></text:span><text:span text:style-name="T69">Inês Vieira Serpa e<text:s/></text:span><text:span text:style-name="T70">João Antônio Silva Neto.</text:span></text:p>
      <text:p text:style-name="P71"/>
      <text:p text:style-name="P72"/>
      <text:p text:style-name="P73">ANDRÉ NÖR</text:p>
      <text:p text:style-name="P74">Presidente do CAU/MT</text:p>
      <text:p text:style-name="P75"/>
      <text:p text:style-name="P76">Folha De Votação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/>
            <text:p text:style-name="P87">Conselheiro</text:p>
          </table:table-cell>
          <table:table-cell table:style-name="TableCell88" table:number-columns-spanned="4">
            <text:p text:style-name="P89">Votação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Sim</text:p>
          </table:table-cell>
          <table:table-cell table:style-name="TableCell94">
            <text:p text:style-name="P95">Não<text:s/></text:p>
          </table:table-cell>
          <table:table-cell table:style-name="TableCell96">
            <text:p text:style-name="P97">Abstenção</text:p>
          </table:table-cell>
          <table:table-cell table:style-name="TableCell98">
            <text:p text:style-name="P99">Ausência</text:p>
          </table:table-cell>
        </table:table-row>
        <table:table-row table:style-name="TableRow100">
          <table:table-cell table:style-name="TableCell101">
            <text:p text:style-name="P102">Carlos Renato Pina dos Santos</text:p>
          </table:table-cell>
          <table:table-cell table:style-name="TableCell103">
            <text:p text:style-name="P104">X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João Antonio Silva Neto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X</text:p>
          </table:table-cell>
        </table:table-row>
        <table:table-row table:style-name="TableRow122">
          <table:table-cell table:style-name="TableCell123">
            <text:p text:style-name="P124">Hendyel Castro Reis<text:s/></text:p>
          </table:table-cell>
          <table:table-cell table:style-name="TableCell125">
            <text:p text:style-name="P126">X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Inês Vieira Serpa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X</text:p>
          </table:table-cell>
        </table:table-row>
        <table:table-row table:style-name="TableRow144">
          <table:table-cell table:style-name="TableCell145">
            <text:p text:style-name="P146">Alexsandro Reis<text:s/>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Marcel de Barros Saad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Vanessa Bressan Koehler</text:p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p text:style-name="P179">Histórico da votação:<text:s/></text:p>
      <text:p text:style-name="P180"/>
      <text:p text:style-name="P181">Reunião Plenária<text:s/>Ordinária Nº 92 <text:s text:c="42"/>Data: 21/09/2019</text:p>
      <text:p text:style-name="P182"/>
      <text:p text:style-name="P183"><text:span text:style-name="T184">Matéria em votação:</text:span><text:span text:style-name="T185"><text:s/></text:span><text:span text:style-name="T186">Aprovação e recomendação de apoio referente a Proposta nº 11/2019-CG-FA CAU/BR, que versa sobre o novo modelo de aporte ao fundo de apoio.</text:span></text:p>
      <text:p text:style-name="P187"/>
      <text:p text:style-name="P188"><text:span text:style-name="T189">Resultado da votação</text:span><text:span text:style-name="T190">:</text:span><text:span text:style-name="T191"><text:s/></text:span><text:span text:style-name="T192">Sim</text:span><text:span text:style-name="T193"><text:s/>(</text:span><text:span text:style-name="T194">05</text:span><text:span text:style-name="T195">)<text:s/></text:span><text:span text:style-name="T196"><text:tab/></text:span><text:span text:style-name="T197">Não</text:span><text:span text:style-name="T198"><text:s/>(</text:span><text:span text:style-name="T199">00</text:span><text:span text:style-name="T200">)</text:span><text:span text:style-name="T201"><text:tab/></text:span><text:span text:style-name="T202">Abstenções</text:span><text:span text:style-name="T203"><text:s/>(</text:span><text:span text:style-name="T204">00</text:span><text:span text:style-name="T205">) <text:s/></text:span><text:span text:style-name="T206"><text:tab/></text:span><text:span text:style-name="T207">Ausências</text:span><text:span text:style-name="T208"><text:s/>(02)<text:s/></text:span></text:p>
      <text:p text:style-name="P209"/>
      <text:p text:style-name="P210"><text:span text:style-name="T211">Ocorrências:</text:span><text:span text:style-name="T212"><text:s/></text:span></text:p>
      <text:p text:style-name="P213"/>
      <text:p text:style-name="P214"><text:span text:style-name="T215">Assessoria: <text:s text:c="2"/>Thatielle Badini. C. dos Santos <text:s text:c="7"/>Condutor dos trabalhos (Presidente): André Nor</text:span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9-20T19:24:00Z</meta:creation-date>
    <dc:date>2019-09-23T18:57:00Z</dc:date>
    <meta:print-date>2019-09-21T14:57:00Z</meta:print-date>
    <meta:template xlink:href="Normal" xlink:type="simple"/>
    <meta:editing-cycles>12</meta:editing-cycles>
    <meta:editing-duration>PT1680S</meta:editing-duration>
    <meta:document-statistic meta:page-count="2" meta:paragraph-count="5" meta:word-count="412" meta:character-count="2632" meta:row-count="18" meta:non-whitespace-character-count="2225"/>
  </office:meta>
</office:document-meta>
</file>