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 fo:margin-left="0.1972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3" style:parent-style-name="ParágrafodaLista" style:list-style-name="LFO1" style:family="paragraph">
      <style:paragraph-properties fo:text-align="justify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7" style:parent-style-name="ParágrafodaLista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9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120" style:family="table-column">
      <style:table-column-properties style:column-width="3.4625in"/>
    </style:style>
    <style:style style:name="TableColumn121" style:family="table-column">
      <style:table-column-properties style:column-width="0.4048in"/>
    </style:style>
    <style:style style:name="TableColumn122" style:family="table-column">
      <style:table-column-properties style:column-width="0.4145in"/>
    </style:style>
    <style:style style:name="TableColumn123" style:family="table-column">
      <style:table-column-properties style:column-width="0.8291in"/>
    </style:style>
    <style:style style:name="TableColumn124" style:family="table-column">
      <style:table-column-properties style:column-width="1.3826in"/>
    </style:style>
    <style:style style:name="Table119" style:family="table">
      <style:table-properties style:width="6.49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9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7125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SOLICITAÇÃO DE APOIO NA BIENAL INTERNACIONAL DE BUENOS AIRES</text:span></text:p>
          </table:table-cell>
        </table:table-row>
      </table:table>
      <text:p text:style-name="P26"><text:span text:style-name="T27">DELIBERAÇÃO PLENÁRIA DPOMT Nº 00522/2019</text:span></text:p>
      <text:p text:style-name="P28"/>
      <text:p text:style-name="P29"><text:span text:style-name="T30">Aprovação para apoiar o<text:s/></text:span><text:span text:style-name="T31">arquiteto e urbanista José Afonso Botura Portocarrero, CAU nº A2695-6 no evento Bienal Interna</text:span><text:span text:style-name="T32">cional de Buenos Aires.</text:span></text:p>
      <text:p text:style-name="P33"><text:s/></text:p>
      <text:p text:style-name="P34">O PLENÁRIO DO CONSELHO DE ARQUITETURA E URBANISMO DE MATO GROSSO – CAU/MT no exercício das competências e prerrogativas de que trata os<text:s/>artigos 29 e 30 do Regimento Interno do CAU/MT, reunido ordinariamente em Cuiabá-MT, na sede do CAU/MT, no dia 21 de setembro de 2019, após análise do assunto em epígrafe, e</text:p>
      <text:p text:style-name="P35"/>
      <text:p text:style-name="P36">Considerando a solicitação do arquiteto e urbanista José Afonso Botura<text:s/>Portocarrero;</text:p>
      <text:p text:style-name="P37"/>
      <text:p text:style-name="P38">Considerando que o arquiteto e urbanista José Afonso Botura Portocarrero, vem se destacando pelos trabalhos realizados e possui prêmios internacionais de arquitetura e urbanismo;</text:p>
      <text:p text:style-name="P39"/>
      <text:p text:style-name="P40">Considerando que trata-se profissional de destaque na<text:s/>produção arquitetônica no Estado de Mato Grosso;</text:p>
      <text:p text:style-name="P41"/>
      <text:p text:style-name="P42">Considerando que o arquiteto citado foi escolhido fora do eixo tradicional Rio de Janeiro e São Paulo, destacando tendências regionais da arquitetura brasileira para representar o estado na Bienal Internacional de Buenos Aires e destacar que já houve participação do referido arquiteto na Bienal em São Paulo -SP;</text:p>
      <text:p text:style-name="P43"/>
      <text:p text:style-name="P44">Considerando a função do CAU/MT de pugnar pelo aperfeiçoamento do exercício da arquitetura e urbanismo, conforme o art.24, §1º da Lei 12378/2010;</text:p>
      <text:p text:style-name="P45"/>
      <text:p text:style-name="P46">Considerando que a solicitação do profissional atende os objetivos abaixo mencionados, relacionados a função do CAU de pugnar pelo aperfeiçoamento do exercício da arquitetura e urbanismo:</text:p>
      <text:p text:style-name="P47"/>
      <text:p text:style-name="P48">a) promover a produção de conhecimento que oriente o exercício profissional e o seu aperfeiçoamento, prioritariamente;</text:p>
      <text:p text:style-name="P49"><text:s/></text:p>
      <text:p text:style-name="P50">b) promover o desenvolvimento e o fortalecimento do ensino e do exercício profissional da Arquitetura e Urbanismo;</text:p>
      <text:p text:style-name="P51"><text:s/></text:p>
      <text:p text:style-name="P52">c) potencializar a conquista e ampliação do campo de atuação profissional;</text:p>
      <text:soft-page-break/>
      <text:p text:style-name="P53"><text:s/></text:p>
      <text:p text:style-name="P54">d) promover a produção e disseminação de material técnico-profissional de interesse da Arquitetura e Urbanismo;</text:p>
      <text:p text:style-name="P55"><text:s/></text:p>
      <text:p text:style-name="P56">e) ampliar a visibilidade institucional e fortalecer a imagem do CAU;</text:p>
      <text:p text:style-name="P57"><text:s/></text:p>
      <text:p text:style-name="P58">f) sensibilizar, informar, educar e difundir conhecimentos e/ou troca de experiências com vista ao desenvolvimento, modernização e fortalecimento da Arquitetura e Urbanismo;</text:p>
      <text:p text:style-name="P59"/>
      <text:p text:style-name="P60"/>
      <text:p text:style-name="P61">DELIBEROU:</text:p>
      <text:p text:style-name="P62"/>
      <text:list text:style-name="LFO1" text:continue-numbering="true">
        <text:list-item>
          <text:p text:style-name="P63"><text:span text:style-name="T64">APROVAR<text:s/></text:span><text:span text:style-name="T65">o apoio ao arquiteto e urbanista José Afonso Botura Portocarrero, CAU nº A2695-6 no evento Bienal Internacional de Buenos Aires, no valor<text:s/></text:span><text:span text:style-name="T66">de R$ 3250,00 (três mil, duzentos e cinquenta reais) para elaboração dos painéis com transporte internacional, montagem e elaboração de folders;</text:span></text:p>
        </text:list-item>
      </text:list>
      <text:p text:style-name="P67"/>
      <text:list text:style-name="LFO1" text:continue-numbering="true">
        <text:list-item>
          <text:p text:style-name="P68">Encaminhar esta deliberação para publicação no sítio eletrônico do CAU/MT.</text:p>
        </text:list-item>
      </text:list>
      <text:p text:style-name="P69"/>
      <text:p text:style-name="P70"/>
      <text:p text:style-name="P71">Esta deliberação entra em vigor na data da assinatura.</text:p>
      <text:p text:style-name="P72"/>
      <text:p text:style-name="P73"/>
      <text:p text:style-name="P74"/>
      <text:p text:style-name="P75"><text:span text:style-name="T76">Com<text:s/></text:span><text:span text:style-name="T77">05</text:span><text:span text:style-name="T78"><text:s/>votos favoráveis</text:span><text:span text:style-name="T79"><text:s/>dos conselheiros Hendyel Castro Reis, Alexsandro Reis, Carlos Renato Pina dos Santos,<text:s/></text:span><text:span text:style-name="T80">Vanessa Bressan Koehler</text:span><text:span text:style-name="T81"><text:s/>e Marcel de Barros Saad;<text:s/></text:span><text:span text:style-name="T82">00 votos contrários</text:span><text:span text:style-name="T83">;<text:s/></text:span><text:span text:style-name="T84">00 abstenções</text:span><text:span text:style-name="T85"><text:s/>e</text:span><text:span text:style-name="T86">; 02 ausências dos conselheiros<text:s/></text:span><text:span text:style-name="T87">Inês</text:span><text:span text:style-name="T88"><text:s/>Vieira Serpa e<text:s/></text:span><text:span text:style-name="T89">João Antônio Silva Neto.</text:span></text:p>
      <text:p text:style-name="P90"/>
      <text:p text:style-name="P91"/>
      <text:p text:style-name="P92"/>
      <text:p text:style-name="P93"/>
      <text:p text:style-name="P94"/>
      <text:p text:style-name="P95">ANDRÉ NÖR</text:p>
      <text:p text:style-name="P96">Presidente do CAU/MT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Folha De Votação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/>
            <text:p text:style-name="P128">Conselheiro</text:p>
          </table:table-cell>
          <table:table-cell table:style-name="TableCell129" table:number-columns-spanned="4">
            <text:p text:style-name="P130">Votação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im</text:p>
          </table:table-cell>
          <table:table-cell table:style-name="TableCell135">
            <text:p text:style-name="P136">Não<text:s/></text:p>
          </table:table-cell>
          <table:table-cell table:style-name="TableCell137">
            <text:p text:style-name="P138">Abstenção</text:p>
          </table:table-cell>
          <table:table-cell table:style-name="TableCell139">
            <text:p text:style-name="P140">Ausência</text:p>
          </table:table-cell>
        </table:table-row>
        <table:table-row table:style-name="TableRow141">
          <table:table-cell table:style-name="TableCell142">
            <text:p text:style-name="P143">Carlos Renato Pina dos Santos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oão Antonio Silva Net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Hendyel Castro Rei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ês Vieira Serp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>Alexsandro Reis<text:s/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rcel de Barros Saad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anessa Bressan Koehler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Histórico da votação:<text:s/></text:p>
      <text:p text:style-name="P221"/>
      <text:p text:style-name="P222">Reunião Plenária Ordinária Nº 92 <text:s text:c="42"/>Data: 21/09/2019</text:p>
      <text:p text:style-name="P223"/>
      <text:p text:style-name="P224"><text:span text:style-name="T225">Matéria em votação:</text:span><text:span text:style-name="T226"><text:s/>MEM</text:span><text:span text:style-name="T227">ORANDO 19.04.001.CTEC - ACADEMIA DE ARQUITETURA E URBANISMO DE MATO GROSSO</text:span></text:p>
      <text:p text:style-name="P228"/>
      <text:p text:style-name="P229"><text:span text:style-name="T230">Resultado da votação:</text:span><text:span text:style-name="T231"><text:s/></text:span><text:span text:style-name="T232">Sim</text:span><text:span text:style-name="T233"><text:s/>(</text:span><text:span text:style-name="T234">05</text:span><text:span text:style-name="T235">)<text:s/></text:span><text:span text:style-name="T236"><text:tab/></text:span><text:span text:style-name="T237">Não</text:span><text:span text:style-name="T238"><text:s/>(</text:span><text:span text:style-name="T239">00</text:span><text:span text:style-name="T240">)</text:span><text:span text:style-name="T241"><text:tab/></text:span><text:span text:style-name="T242">Abstenções</text:span><text:span text:style-name="T243"><text:s/>(</text:span><text:span text:style-name="T244">00</text:span><text:span text:style-name="T245">) <text:s/></text:span><text:span text:style-name="T246"><text:tab/></text:span><text:span text:style-name="T247">Ausências</text:span><text:span text:style-name="T248"><text:s/>(02)<text:s/></text:span></text:p>
      <text:p text:style-name="P249"/>
      <text:p text:style-name="P250"><text:span text:style-name="T251">Ocorrências:</text:span><text:span text:style-name="T252"><text:s/></text:span></text:p>
      <text:p text:style-name="P253"/>
      <text:p text:style-name="P254"><text:span text:style-name="T255">Assessoria: <text:s text:c="2"/>Thatielle Badini. C. dos Santos <text:s text:c="7"/>Condutor dos trabalhos (Presidente):</text:span><text:span text:style-name="T256"><text:s/>André Nor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1T12:20:00Z</meta:creation-date>
    <dc:date>2019-09-23T18:59:00Z</dc:date>
    <meta:print-date>2019-09-21T15:05:00Z</meta:print-date>
    <meta:template xlink:href="Normal" xlink:type="simple"/>
    <meta:editing-cycles>7</meta:editing-cycles>
    <meta:editing-duration>PT2460S</meta:editing-duration>
    <meta:document-statistic meta:page-count="3" meta:paragraph-count="7" meta:word-count="587" meta:character-count="3752" meta:row-count="26" meta:non-whitespace-character-count="3172"/>
  </office:meta>
</office:document-meta>
</file>