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margin-left="3.5437in">
        <style:tab-stops/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7" style:family="table-column">
      <style:table-column-properties style:column-width="3.4625in"/>
    </style:style>
    <style:style style:name="TableColumn98" style:family="table-column">
      <style:table-column-properties style:column-width="0.4048in"/>
    </style:style>
    <style:style style:name="TableColumn99" style:family="table-column">
      <style:table-column-properties style:column-width="0.4145in"/>
    </style:style>
    <style:style style:name="TableColumn100" style:family="table-column">
      <style:table-column-properties style:column-width="0.8291in"/>
    </style:style>
    <style:style style:name="TableColumn101" style:family="table-column">
      <style:table-column-properties style:column-width="1.3826in"/>
    </style:style>
    <style:style style:name="Table96" style:family="table">
      <style:table-properties style:width="6.49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90768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92ª REUNIÃO PLENÁRIA ORDINÁRIA (SETEMBRO 2019)</text:span></text:p>
          </table:table-cell>
        </table:table-row>
      </table:table>
      <text:p text:style-name="P27"><text:span text:style-name="T28">DELIBERAÇÃO PLENÁRIA DPOMT Nº 523/2019</text:span></text:p>
      <text:p text:style-name="P29"/>
      <text:p text:style-name="P30"><text:span text:style-name="T31">Aprova a Ata<text:s/></text:span><text:span text:style-name="T32">92ª Reunião Plenária<text:s/></text:span><text:span text:style-name="T33">Ordinária (junho 2019)</text:span></text:p>
      <text:p text:style-name="P34"/>
      <text:p text:style-name="P35"><text:span text:style-name="T36">O PLENÁRIO DO CONSELHO DE ARQUITETURA E URBANISMO DE MATO GROSSO – CAU/MT no exercício das competências e prerrogativas de que trata os artigos 29 e 30 do Regimento Interno do CAU/MT, reunido ordinariamente em Cuiabá-MT, na sede do<text:s/></text:span><text:span text:style-name="T37">CAU/MT, no dia<text:s/></text:span><text:span text:style-name="T38">19 de outubro de 2019,</text:span><text:span text:style-name="T39"><text:s/>após análise do assunto em epígrafe, e</text:span></text:p>
      <text:p text:style-name="P40"/>
      <text:p text:style-name="P41">Considerando as Competências da Plenária;</text:p>
      <text:p text:style-name="P42"/>
      <text:p text:style-name="P43"/>
      <text:p text:style-name="P44">DELIBEROU:</text:p>
      <text:p text:style-name="P45"/>
      <text:p text:style-name="P46"><text:span text:style-name="T47">1 –</text:span><text:span text:style-name="T48"><text:s/>Aprovar a Ata da<text:s/></text:span><text:span text:style-name="T49">92ª Reunião Plenária Ordinária;</text:span></text:p>
      <text:p text:style-name="P50"/>
      <text:p text:style-name="P51">2 - Encaminhar esta deliberação para publicação no sítio eletrônico<text:s/>do CAU/MT;<text:s/></text:p>
      <text:p text:style-name="P52"/>
      <text:p text:style-name="P53"/>
      <text:p text:style-name="P54">Esta deliberação entra em vigor na data da assinatura.</text:p>
      <text:p text:style-name="P55"/>
      <text:p text:style-name="P56"/>
      <text:p text:style-name="P57"><text:span text:style-name="T58">Com<text:s/></text:span><text:span text:style-name="T59">05</text:span><text:span text:style-name="T60"><text:s/>votos favoráveis</text:span><text:span text:style-name="T61"><text:s/>dos conselheiros, Alexsandro Reis, João Antônio Silva Neto, Carlos Renato Pina dos Santos,<text:s/></text:span><text:span text:style-name="T62">Vanessa Bressan Koehler</text:span><text:span text:style-name="T63"><text:s/>e Marcel de Barros Saad e;<text:s/></text:span><text:span text:style-name="T64">00 votos contrários</text:span><text:span text:style-name="T65">;<text:s/></text:span><text:span text:style-name="T66">00 abstenções</text:span><text:span text:style-name="T67"><text:s/>e <text:s/>Marcel de Barros Saad</text:span><text:span text:style-name="T68">; 02 ausências das conselheiras<text:s/></text:span><text:span text:style-name="T69">Inês Vieira Serpa e</text:span><text:span text:style-name="T70"><text:s/>Hendyel Castro Reis</text:span><text:span text:style-name="T71">.</text:span></text:p>
      <text:p text:style-name="P72"/>
      <text:p text:style-name="P73"/>
      <text:p text:style-name="P74">ANDRÉ NÖR</text:p>
      <text:p text:style-name="P75">Presidente do CAU/MT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Folha De Votação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  <text:p text:style-name="P105">Conselheiro</text:p>
          </table:table-cell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m</text:p>
          </table:table-cell>
          <table:table-cell table:style-name="TableCell112">
            <text:p text:style-name="P113">Não<text:s/></text:p>
          </table:table-cell>
          <table:table-cell table:style-name="TableCell114">
            <text:p text:style-name="P115">Abstenção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>
            <text:p text:style-name="P120">Carlos Renato Pina dos<text:s/>Santos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João Antonio Silva Neto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Hendyel Castro Reis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</table:table-row>
        <table:table-row table:style-name="TableRow151">
          <table:table-cell table:style-name="TableCell152">
            <text:p text:style-name="P153">Inês Vieira Serp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</table:table-row>
        <table:table-row table:style-name="TableRow162">
          <table:table-cell table:style-name="TableCell163">
            <text:p text:style-name="P164">Alexsandro Reis<text:s/>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arcel de Barros Saad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anessa Bressan Koehler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Histórico da votação:<text:s/></text:p>
      <text:p text:style-name="P198"/>
      <text:p text:style-name="P199">Reunião Plenária Ordinária Nº 93<text:s/><text:s text:c="41"/>Data: 18/10/2019</text:p>
      <text:p text:style-name="P200"/>
      <text:p text:style-name="P201"><text:span text:style-name="T202">Matéria em votação:</text:span><text:span text:style-name="T203"><text:s/></text:span><text:span text:style-name="T204">ATA<text:s/></text:span><text:span text:style-name="T205">92ª REUNIÃO PLENÁRIA ORDINÁRIA (SETEMBRO 2019)</text:span></text:p>
      <text:p text:style-name="P206"/>
      <text:p text:style-name="P207"><text:span text:style-name="T208">Resultado da votação:</text:span><text:span text:style-name="T209"><text:s/></text:span><text:span text:style-name="T210">Sim</text:span><text:span text:style-name="T211"><text:s/>(</text:span><text:span text:style-name="T212">05</text:span><text:span text:style-name="T213">)<text:s/></text:span><text:span text:style-name="T214"><text:tab/></text:span><text:span text:style-name="T215">Não</text:span><text:span text:style-name="T216"><text:s/>(</text:span><text:span text:style-name="T217">00</text:span><text:span text:style-name="T218">)</text:span><text:span text:style-name="T219"><text:tab/></text:span><text:span text:style-name="T220">Abstenções</text:span><text:span text:style-name="T221"><text:s/>(</text:span><text:span text:style-name="T222">00</text:span><text:span text:style-name="T223">) <text:s/></text:span><text:span text:style-name="T224"><text:tab/></text:span><text:span text:style-name="T225">Ausências</text:span><text:span text:style-name="T226"><text:s/>(02)<text:s/></text:span></text:p>
      <text:p text:style-name="P227"/>
      <text:p text:style-name="P228"><text:span text:style-name="T229">Ocorrências:</text:span><text:span text:style-name="T230"><text:s/></text:span></text:p>
      <text:p text:style-name="P231"/>
      <text:p text:style-name="P232"><text:span text:style-name="T233">Assessoria: <text:s text:c="2"/>Lucimara Lúcia F. da</text:span><text:span text:style-name="T234"><text:s/>Fonseca <text:s text:c="7"/>Condutor dos trabalhos (Presidente): André Nor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8T21:54:00Z</meta:creation-date>
    <dc:date>2019-10-22T18:19:00Z</dc:date>
    <meta:print-date>2019-10-22T18:19:00Z</meta:print-date>
    <meta:template xlink:href="Normal" xlink:type="simple"/>
    <meta:editing-cycles>12</meta:editing-cycles>
    <meta:editing-duration>PT300S</meta:editing-duration>
    <meta:document-statistic meta:page-count="2" meta:paragraph-count="3" meta:word-count="274" meta:character-count="1753" meta:row-count="12" meta:non-whitespace-character-count="1482"/>
  </office:meta>
</office:document-meta>
</file>