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27" style:family="table-column">
      <style:table-column-properties style:column-width="3.4625in"/>
    </style:style>
    <style:style style:name="TableColumn128" style:family="table-column">
      <style:table-column-properties style:column-width="0.4048in"/>
    </style:style>
    <style:style style:name="TableColumn129" style:family="table-column">
      <style:table-column-properties style:column-width="0.4145in"/>
    </style:style>
    <style:style style:name="TableColumn130" style:family="table-column">
      <style:table-column-properties style:column-width="0.8291in"/>
    </style:style>
    <style:style style:name="TableColumn131" style:family="table-column">
      <style:table-column-properties style:column-width="1.3826in"/>
    </style:style>
    <style:style style:name="Table126" style:family="table">
      <style:table-properties style:width="6.4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85843.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OFÍCIO 252 SEDEC</text:span></text:p>
          </table:table-cell>
        </table:table-row>
      </table:table>
      <text:p text:style-name="P26"><text:span text:style-name="T27">DELIBERAÇÃO PLENÁRIA DPOMT Nº 524/2019</text:span></text:p>
      <text:p text:style-name="P28"/>
      <text:p text:style-name="P29">APROVAR a indicação de representantes para o Grupo Gestor do Plano Diretor<text:s/>Participativo de Primavera do Leste-MT.</text:p>
      <text:p text:style-name="P30"><text:s/></text:p>
      <text:p text:style-name="P31">O PLENÁRIO DO CONSELHO DE ARQUITETURA E URBANISMO DE MATO GROSSO – CAU/MT no exercício das competências e prerrogativas de que trata os artigos 29 e 30 do Regimento Interno do CAU/MT, reunido ordinariamente em Cuiabá-MT, na sede do CAU/MT, no dia 19 de outubro de 2019, após análise do assunto em epígrafe, e</text:p>
      <text:p text:style-name="P32"/>
      <text:p text:style-name="P33">Considerando a solicitação da Secretaria Municipal de Desenvolvimento Econômico de Primavera do Leste – MT, no qual solicita a indicação DE 2 (dois)<text:s/>representantes do CAU/MT;</text:p>
      <text:p text:style-name="P34"/>
      <text:p text:style-name="P35">Considerando que o CAU/MT não possui representante do CAU/MT no Grupo Gestor do Plano Diretor Participativo de Primavera do Leste-MT;</text:p>
      <text:p text:style-name="P36"/>
      <text:p text:style-name="P37">Considerando a importância de representação do CAU/MT no Grupo Gestor do Plano Diretor Participativo de Primavera do Leste – MT;</text:p>
      <text:p text:style-name="P38"/>
      <text:p text:style-name="P39">Considerando que compete ao Presidente do CAU/MT designar, por meio de convocação, conselheiro, empregado público, agente autorizado ou convidado para representação do CAU/MT em evento de interesse, conforme disciplina o<text:s/>art. 51, inciso XII do Regimento Interno do CAU/MT, de 09 de fevereiro de 2019;</text:p>
      <text:p text:style-name="P40"/>
      <text:p text:style-name="P41">Considerando que compete ao CAU/MT, no âmbito de sua jurisdição, representar os arquitetos e urbanistas em colegiados de órgãos públicos estaduais e municipais que tratem de<text:s/>questões de exercício profissional referentes à Arquitetura e Urbanismo, assim como em órgãos não governamentais da área de sua jurisdição, conforme art 34, inciso XII da Lei 12378/2010 e art. 3º, inciso XXV do Regimento Interno do CAU/MT, de 09 de fevereiro de 2019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a indicação dos arquitetos e urbanistas Srs.<text:s/></text:span><text:span text:style-name="T47">Charles Smanioto, CPF sob n. 061.258.889-08</text:span><text:span text:style-name="T48"><text:s/>e<text:s/></text:span><text:span text:style-name="T49">Juliana Tonet da Silva, CPF sob n. 222.551.668-52 para <text:s/></text:span><text:span text:style-name="T50">MT;</text:span></text:p>
        </text:list-item>
        <text:list-item>
          <text:p text:style-name="P51">Encaminhar esta deliberação para publicação no sítio eletrônico do CAU/MT.</text:p>
        </text:list-item>
      </text:list>
      <text:p text:style-name="P52"/>
      <text:p text:style-name="P53"/>
      <text:p text:style-name="P54">Esta deliberação entra em vigor na data da assinatura.</text:p>
      <text:p text:style-name="P55"/>
      <text:p text:style-name="P56"/>
      <text:p text:style-name="P57"/>
      <text:p text:style-name="P58"/>
      <text:p text:style-name="P59"><text:span text:style-name="T60">DELIBERAÇÃO PLENÁRIA DPOMT Nº 524/2019</text:span></text:p>
      <text:p text:style-name="P61"/>
      <text:p text:style-name="P62"/>
      <text:p text:style-name="P63"><text:span text:style-name="T64">Com<text:s/></text:span><text:span text:style-name="T65">05</text:span><text:span text:style-name="T66"><text:s/>votos favoráveis</text:span><text:span text:style-name="T67"><text:s/>dos conselheiros, Alexsandro Reis, João Antônio Silva Neto, Carlos Renato Pina dos Santos,<text:s/></text:span><text:span text:style-name="T68">Vanessa Bressan Koehler</text:span><text:span text:style-name="T69"><text:s/>e Marcel de<text:s/></text:span><text:span text:style-name="T70">Barros Saad e;<text:s/></text:span><text:span text:style-name="T71">00 votos contrários</text:span><text:span text:style-name="T72">;<text:s/></text:span><text:span text:style-name="T73">00 abstenções</text:span><text:span text:style-name="T74"><text:s/>e <text:s/>Marcel de Barros Saad</text:span><text:span text:style-name="T75">; 02 ausências das conselheiras<text:s/></text:span><text:span text:style-name="T76">Inês Vieira Serpa e</text:span><text:span text:style-name="T77"><text:s/>Hendyel Castro Reis</text:span></text:p>
      <text:p text:style-name="P78"/>
      <text:p text:style-name="P79"/>
      <text:p text:style-name="P80"/>
      <text:p text:style-name="P81"/>
      <text:p text:style-name="P82">ANDRÉ NÖR</text:p>
      <text:p text:style-name="P83">Presidente do CAU/MT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Folha De Votação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  <text:p text:style-name="P135">Conselheiro</text:p>
          </table:table-cell>
          <table:table-cell table:style-name="TableCell136" table:number-columns-spanned="4">
            <text:p text:style-name="P137">Votação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im</text:p>
          </table:table-cell>
          <table:table-cell table:style-name="TableCell142">
            <text:p text:style-name="P143">Não<text:s/>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p text:style-name="P150">Carlos Renato Pina dos Santos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João Antonio Silva Neto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Hendyel Castro Reis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>
            <text:p text:style-name="P183">Inês Vieira Serp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>
            <text:p text:style-name="P194">Alexsandro Reis<text:s/>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arcel de Barros Saad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Vanessa Bressan Koehler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Histórico da<text:s/>votação:<text:s/></text:p>
      <text:p text:style-name="P228"/>
      <text:p text:style-name="P229">Reunião Plenária Ordinária Nº 93 <text:s text:c="41"/>Data: 18/10/2019</text:p>
      <text:p text:style-name="P230"/>
      <text:p text:style-name="P231"><text:span text:style-name="T232">Matéria em votação:</text:span><text:span text:style-name="T233"><text:s/></text:span><text:span text:style-name="T234">OFÍCIO 252 SEDEC</text:span></text:p>
      <text:p text:style-name="P235"/>
      <text:p text:style-name="P236"><text:span text:style-name="T237">Resultado da votação:</text:span><text:span text:style-name="T238"><text:s/></text:span><text:span text:style-name="T239">Sim</text:span><text:span text:style-name="T240"><text:s/>(</text:span><text:span text:style-name="T241">05</text:span><text:span text:style-name="T242">)<text:s/></text:span><text:span text:style-name="T243"><text:tab/></text:span><text:span text:style-name="T244">Não</text:span><text:span text:style-name="T245"><text:s/>(</text:span><text:span text:style-name="T246">00</text:span><text:span text:style-name="T247">)</text:span><text:span text:style-name="T248"><text:tab/></text:span><text:span text:style-name="T249">Abstenções</text:span><text:span text:style-name="T250"><text:s/>(</text:span><text:span text:style-name="T251">00</text:span><text:span text:style-name="T252">) <text:s/></text:span><text:span text:style-name="T253"><text:tab/></text:span><text:span text:style-name="T254">Ausências</text:span><text:span text:style-name="T255"><text:s/>(02)<text:s/></text:span></text:p>
      <text:p text:style-name="P256"/>
      <text:p text:style-name="P257"><text:span text:style-name="T258">Ocorrências:</text:span><text:span text:style-name="T259"><text:s/></text:span></text:p>
      <text:p text:style-name="P260"/>
      <text:p text:style-name="P261"><text:span text:style-name="T262">Assessoria: <text:s text:c="2"/>Lucimara<text:s/></text:span><text:span text:style-name="T263">Lúcia F. da Fonseca <text:s text:c="7"/>Condutor dos trabalhos (Presidente): André Nor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7T21:44:00Z</meta:creation-date>
    <dc:date>2019-10-22T18:19:00Z</dc:date>
    <meta:print-date>2019-10-22T18:19:00Z</meta:print-date>
    <meta:template xlink:href="Normal" xlink:type="simple"/>
    <meta:editing-cycles>18</meta:editing-cycles>
    <meta:editing-duration>PT1080S</meta:editing-duration>
    <meta:document-statistic meta:page-count="3" meta:paragraph-count="6" meta:word-count="477" meta:character-count="3049" meta:row-count="21" meta:non-whitespace-character-count="2578"/>
  </office:meta>
</office:document-meta>
</file>