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line-height="150%" fo:margin-left="2.8548in">
        <style:tab-stops/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50%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 fo:text-indent="0.25in"/>
      <style:text-properties style:font-name="Times New Roman" fo:color="#000000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3" style:family="table-column">
      <style:table-column-properties style:column-width="3.4625in"/>
    </style:style>
    <style:style style:name="TableColumn84" style:family="table-column">
      <style:table-column-properties style:column-width="0.4048in"/>
    </style:style>
    <style:style style:name="TableColumn85" style:family="table-column">
      <style:table-column-properties style:column-width="0.4145in"/>
    </style:style>
    <style:style style:name="TableColumn86" style:family="table-column">
      <style:table-column-properties style:column-width="0.8291in"/>
    </style:style>
    <style:style style:name="TableColumn87" style:family="table-column">
      <style:table-column-properties style:column-width="1.3826in"/>
    </style:style>
    <style:style style:name="Table82" style:family="table">
      <style:table-properties style:width="6.493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4" style:family="table-row">
      <style:table-row-properties/>
    </style:style>
    <style:style style:name="P9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8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8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8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8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8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8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8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9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font-size="11pt" style:font-size-asian="11pt" style:font-size-complex="11pt" style:language-asian="pt" style:country-asian="BR"/>
    </style:style>
    <style:style style:name="P19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0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0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928524/2019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ACORDO COLETIVO DOS FUNCIONÁRIOS 2020/2021</text:span></text:p>
          </table:table-cell>
        </table:table-row>
      </table:table>
      <text:p text:style-name="P26"><text:span text:style-name="T27">DELIBERAÇÃO PLENÁRIA DPOMT Nº 525/2019</text:span></text:p>
      <text:p text:style-name="P28"/>
      <text:p text:style-name="P29"><text:span text:style-name="T30">APROVAÇÃO</text:span><text:span text:style-name="T31"><text:s/></text:span><text:span text:style-name="T32">do Acordo Coletivo dos Funcionários, com vigência em</text:span><text:span text:style-name="T33"><text:s/>01 de janeiro de 2020 à 31 de dezembro de 2021.</text:span></text:p>
      <text:p text:style-name="P34"/>
      <text:p text:style-name="P35"><text:s/></text:p>
      <text:p text:style-name="P36">O PLENÁRIO DO CONSELHO DE ARQUITETURA E URBANISMO DE MATO GROSSO – CAU/MT no exercício das competências e prerrogativas de que trata os artigos 29 e 30 do Regimento Interno do CAU/MT, reunido ordinariamente em Cuiabá-MT, na sede do CAU/MT, no dia 19 de outubro de 2019, após análise do assunto em epígrafe, e</text:p>
      <text:p text:style-name="P37"/>
      <text:p text:style-name="P38">Considerando a solicitação para realização de acordo coletivo com os servidores efetivos e comissionados do CAU/MT, conforme protocolo<text:s/>n. 928524/2019;</text:p>
      <text:p text:style-name="P39">Considerando o Acordo Coletivo apresentado, com vigência em 01 de janeiro de 2020 à 31 de dezembro de 2021;</text:p>
      <text:p text:style-name="P40">Considerando a Deliberação nº 177/2019 CAF CAU/MT, de 14 de outubro de 2019;</text:p>
      <text:p text:style-name="P41"/>
      <text:p text:style-name="P42">DELIBEROU:</text:p>
      <text:p text:style-name="P43"/>
      <text:p text:style-name="P44"><text:span text:style-name="T45">1. Aprovar o<text:s/></text:span><text:span text:style-name="T46">Acordo Coletivo dos<text:s/></text:span><text:span text:style-name="T47">empregados de Conselhos e Ordens de Fiscalização do Exercício Profissional do Estado de Mato Grosso, com vigência em</text:span><text:span text:style-name="T48"><text:s/>01 de janeiro de 2020 à 31 de dezembro de 2021.</text:span></text:p>
      <text:p text:style-name="P49">2. Encaminhar para apreciação do Plenário do CAU/MT.</text:p>
      <text:p text:style-name="P50"/>
      <text:p text:style-name="P51"/>
      <text:p text:style-name="P52">Esta deliberação entra em vigor na data da assinatura.<text:s/></text:p>
      <text:p text:style-name="P53"/>
      <text:p text:style-name="P54"><text:span text:style-name="T55">Com<text:s/></text:span><text:span text:style-name="T56">05 votos favoráveis</text:span><text:span text:style-name="T57"><text:s/>dos conselheiros, Alexsandro Reis, João Antônio Silva Neto, Carlos Renato Pina dos Santos,<text:s/></text:span><text:span text:style-name="T58">Vanessa Bressan Koehler</text:span><text:span text:style-name="T59"><text:s/>e Marcel de Barros Saad e;<text:s/></text:span><text:span text:style-name="T60">00 votos contrários</text:span><text:span text:style-name="T61">;<text:s/></text:span><text:span text:style-name="T62">00 abstenções</text:span><text:span text:style-name="T63"><text:s/>e <text:s/>Marcel de Barros Saad</text:span><text:span text:style-name="T64">; 02 ausên</text:span><text:span text:style-name="T65">cias das conselheiras<text:s/></text:span><text:span text:style-name="T66">Inês Vieira Serpa e</text:span><text:span text:style-name="T67"><text:s/>Hendyel Castro Reis</text:span><text:span text:style-name="T68">.</text:span></text:p>
      <text:p text:style-name="P69"/>
      <text:p text:style-name="P70"/>
      <text:p text:style-name="P71"/>
      <text:p text:style-name="P72"/>
      <text:p text:style-name="P73">ANDRÉ NÖR</text:p>
      <text:p text:style-name="P74">Presidente do CAU/MT</text:p>
      <text:p text:style-name="P75"/>
      <text:p text:style-name="P76"/>
      <text:p text:style-name="P77"/>
      <text:p text:style-name="P78"/>
      <text:p text:style-name="P79"/>
      <text:p text:style-name="P80">Folha De Votação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/>
            <text:p text:style-name="P91">Conselheiro</text:p>
          </table:table-cell>
          <table:table-cell table:style-name="TableCell92" table:number-columns-spanned="4">
            <text:p text:style-name="P93">Votação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Sim</text:p>
          </table:table-cell>
          <table:table-cell table:style-name="TableCell98">
            <text:p text:style-name="P99">Não<text:s/></text:p>
          </table:table-cell>
          <table:table-cell table:style-name="TableCell100">
            <text:p text:style-name="P101">Abstenção</text:p>
          </table:table-cell>
          <table:table-cell table:style-name="TableCell102">
            <text:p text:style-name="P103">Ausência</text:p>
          </table:table-cell>
        </table:table-row>
        <table:table-row table:style-name="TableRow104">
          <table:table-cell table:style-name="TableCell105">
            <text:p text:style-name="P106">Carlos Renato Pina dos Santos</text:p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João Antonio Silva Neto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Hendyel Castro<text:s/>Reis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X</text:p>
          </table:table-cell>
        </table:table-row>
        <table:table-row table:style-name="TableRow137">
          <table:table-cell table:style-name="TableCell138">
            <text:p text:style-name="P139">Inês Vieira Serp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X</text:p>
          </table:table-cell>
        </table:table-row>
        <table:table-row table:style-name="TableRow148">
          <table:table-cell table:style-name="TableCell149">
            <text:p text:style-name="P150">Alexsandro Reis<text:s/>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arcel de Barros Saad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Vanessa Bressan Koehler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Histórico da votação:<text:s/></text:p>
      <text:p text:style-name="P184"/>
      <text:p text:style-name="P185">Reunião Plenária Ordinária Nº 93 <text:s text:c="41"/>Data: 18/10/2019</text:p>
      <text:p text:style-name="P186"/>
      <text:p text:style-name="P187"><text:span text:style-name="T188">Matéria em votação:</text:span><text:span text:style-name="T189"><text:s/></text:span><text:span text:style-name="T190">ACORDO COLETIVO DOS FUNCIONÁRIOS 2020/2021</text:span></text:p>
      <text:p text:style-name="P191"/>
      <text:p text:style-name="P192"><text:span text:style-name="T193">Resultado da<text:s/></text:span><text:span text:style-name="T194">votação:</text:span><text:span text:style-name="T195"><text:s/></text:span><text:span text:style-name="T196">Sim</text:span><text:span text:style-name="T197"><text:s/>(05</text:span><text:span text:style-name="T198">)<text:s/></text:span><text:span text:style-name="T199"><text:tab/></text:span><text:span text:style-name="T200">Não</text:span><text:span text:style-name="T201"><text:s/>(00)</text:span><text:span text:style-name="T202"><text:tab/></text:span><text:span text:style-name="T203">Abstenções</text:span><text:span text:style-name="T204"><text:s/>(00) <text:s/></text:span><text:span text:style-name="T205"><text:tab/></text:span><text:span text:style-name="T206">Ausências</text:span><text:span text:style-name="T207"><text:s/>(02)<text:s/></text:span></text:p>
      <text:p text:style-name="P208"/>
      <text:p text:style-name="P209"><text:span text:style-name="T210">Ocorrências:</text:span><text:span text:style-name="T211"><text:s/></text:span></text:p>
      <text:p text:style-name="P212"/>
      <text:p text:style-name="P213"><text:span text:style-name="T214">Assessoria: <text:s text:c="2"/>Lucimara Lúcia F. da Fonseca <text:s text:c="7"/>Condutor dos trabalhos (Presidente): André Nor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10-18T20:50:00Z</meta:creation-date>
    <dc:date>2019-10-22T19:01:00Z</dc:date>
    <meta:print-date>2019-10-22T19:01:00Z</meta:print-date>
    <meta:template xlink:href="Normal" xlink:type="simple"/>
    <meta:editing-cycles>10</meta:editing-cycles>
    <meta:editing-duration>PT300S</meta:editing-duration>
    <meta:document-statistic meta:page-count="2" meta:paragraph-count="4" meta:word-count="342" meta:character-count="2191" meta:row-count="15" meta:non-whitespace-character-count="1853"/>
  </office:meta>
</office:document-meta>
</file>