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39" style:parent-style-name="ParágrafodaLista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>
        <style:tab-stops>
          <style:tab-stop style:type="left" style:position="-1.0527in"/>
          <style:tab-stop style:type="left" style:position="-0.65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/>
    </style:style>
    <style:style style:name="P44" style:parent-style-name="Normal" style:family="paragraph">
      <style:paragraph-properties fo:text-align="justify" fo:line-height="115%" fo:text-indent="0.25in"/>
      <style:text-properties style:font-name="Times New Roman" fo:color="#000000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 fo:text-indent="0.25in"/>
      <style:text-properties style:font-name="Times New Roman" fo:color="#000000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80" style:family="table-column">
      <style:table-column-properties style:column-width="3.4625in"/>
    </style:style>
    <style:style style:name="TableColumn81" style:family="table-column">
      <style:table-column-properties style:column-width="0.4048in"/>
    </style:style>
    <style:style style:name="TableColumn82" style:family="table-column">
      <style:table-column-properties style:column-width="0.4145in"/>
    </style:style>
    <style:style style:name="TableColumn83" style:family="table-column">
      <style:table-column-properties style:column-width="0.8291in"/>
    </style:style>
    <style:style style:name="TableColumn84" style:family="table-column">
      <style:table-column-properties style:column-width="1.3826in"/>
    </style:style>
    <style:style style:name="Table79" style:family="table">
      <style:table-properties style:width="6.4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79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7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90767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MODELO DE ADVERTÊNCIA DISCIPLINAR</text:span></text:p>
          </table:table-cell>
        </table:table-row>
      </table:table>
      <text:p text:style-name="P26"><text:span text:style-name="T27">DELIBERAÇÃO PLENÁRIA DPOMT Nº 526/2019</text:span></text:p>
      <text:p text:style-name="P28"/>
      <text:p text:style-name="P29">Aprovar o modelo de Advertência Disciplinar do CAU/MT</text:p>
      <text:p text:style-name="P30"/>
      <text:p text:style-name="P31"/>
      <text:p text:style-name="P32">O<text:s/>PLENÁRIO DO CONSELHO DE ARQUITETURA E URBANISMO DE MATO GROSSO – CAU/MT no exercício das competências e prerrogativas de que trata os artigos 29 e 30 do Regimento Interno do CAU/MT, reunido ordinariamente em Cuiabá-MT, na sede do CAU/MT, no dia 19 de outubro de 2019, após análise do assunto em epígrafe, e</text:p>
      <text:p text:style-name="P33"/>
      <text:p text:style-name="P34">Considerando a necessidade de elaboração de modelo oficial de advertência disciplinar para ser aplicada no CAU/MT;</text:p>
      <text:p text:style-name="P35">Considerando a Deliberação nº 179/2019 CAF CAU/MT, de 14 de outubro de 2019.<text:s/></text:p>
      <text:p text:style-name="P36"/>
      <text:p text:style-name="P37">DELIBEROU:</text:p>
      <text:p text:style-name="P38"/>
      <text:list text:style-name="LFO1" text:continue-numbering="true">
        <text:list-item>
          <text:p text:style-name="P39"><text:span text:style-name="T40">Aprovar o<text:s/></text:span><text:span text:style-name="T41">modelo de advertência disciplinar do CAU/MT.</text:span></text:p>
        </text:list-item>
      </text:list>
      <text:p text:style-name="P42">2. Encaminhar a referida deliberação para publicação.</text:p>
      <text:p text:style-name="P43"/>
      <text:p text:style-name="P44">Esta deliberação entra em vigor na data da assinatura.<text:s/></text:p>
      <text:p text:style-name="P45"/>
      <text:p text:style-name="P46"/>
      <text:p text:style-name="P47"><text:span text:style-name="T48">Com<text:s/></text:span><text:span text:style-name="T49">05</text:span><text:span text:style-name="T50"><text:s/>votos favoráveis</text:span><text:span text:style-name="T51"><text:s/>dos conselheiros, Alexsandro Reis, João Antônio Silva Neto, Ca</text:span><text:span text:style-name="T52">rlos Renato Pina dos Santos,<text:s/></text:span><text:span text:style-name="T53">Vanessa Bressan Koehler</text:span><text:span text:style-name="T54"><text:s/>e Marcel de Barros Saad e;<text:s/></text:span><text:span text:style-name="T55">00 votos contrários</text:span><text:span text:style-name="T56">;<text:s/></text:span><text:span text:style-name="T57">00 abstenções</text:span><text:span text:style-name="T58"><text:s/>e <text:s/>Marcel de Barros Saad</text:span><text:span text:style-name="T59">; 02 ausências das conselheiras<text:s/></text:span><text:span text:style-name="T60">Inês Vieira Serpa e</text:span><text:span text:style-name="T61"><text:s/>Hendyel Castro Reis</text:span></text:p>
      <text:p text:style-name="P62"/>
      <text:p text:style-name="P63"/>
      <text:p text:style-name="P64"/>
      <text:p text:style-name="P65">ANDRÉ NÖR</text:p>
      <text:p text:style-name="P66">Presidente do CAU/MT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Folha De Votação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/>
            <text:p text:style-name="P88">Conselheiro</text:p>
          </table:table-cell>
          <table:table-cell table:style-name="TableCell89" table:number-columns-spanned="4">
            <text:p text:style-name="P90">Votação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im</text:p>
          </table:table-cell>
          <table:table-cell table:style-name="TableCell95">
            <text:p text:style-name="P96">Não<text:s/></text:p>
          </table:table-cell>
          <table:table-cell table:style-name="TableCell97">
            <text:p text:style-name="P98">Abstenção</text:p>
          </table:table-cell>
          <table:table-cell table:style-name="TableCell99">
            <text:p text:style-name="P100">Ausência</text:p>
          </table:table-cell>
        </table:table-row>
        <table:table-row table:style-name="TableRow101">
          <table:table-cell table:style-name="TableCell102">
            <text:p text:style-name="P103">Carlos Renato Pina dos Santos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João Antonio Silva Neto</text:p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endyel Castro Reis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X</text:p>
          </table:table-cell>
        </table:table-row>
        <table:table-row table:style-name="TableRow134">
          <table:table-cell table:style-name="TableCell135">
            <text:p text:style-name="P136">Inês Vieira Serp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</table:table-row>
        <table:table-row table:style-name="TableRow145">
          <table:table-cell table:style-name="TableCell146">
            <text:p text:style-name="P147">Alexsandro Reis<text:s/></text:p>
          </table:table-cell>
          <table:table-cell table:style-name="TableCell148">
            <text:p text:style-name="P149">X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Marcel de Barros Saad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Vanessa Bressan<text:s/>Koehler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Histórico da votação:<text:s/></text:p>
      <text:p text:style-name="P181"/>
      <text:p text:style-name="P182">Reunião Plenária Ordinária Nº 93 <text:s text:c="41"/>Data: 18/10/2019</text:p>
      <text:p text:style-name="P183"/>
      <text:p text:style-name="P184"><text:span text:style-name="T185">Matéria em votação:</text:span><text:span text:style-name="T186"><text:s/></text:span><text:span text:style-name="T187">MODELO DE ADVERTÊNCIA DISCIPLINAR<text:s/></text:span></text:p>
      <text:p text:style-name="P188"/>
      <text:p text:style-name="P189"><text:span text:style-name="T190">Resultado da votação:</text:span><text:span text:style-name="T191"><text:s/></text:span><text:span text:style-name="T192">Sim</text:span><text:span text:style-name="T193"><text:s/>(</text:span><text:span text:style-name="T194">05</text:span><text:span text:style-name="T195">)<text:s/></text:span><text:span text:style-name="T196"><text:tab/></text:span><text:span text:style-name="T197">Não</text:span><text:span text:style-name="T198"><text:s/>(</text:span><text:span text:style-name="T199">00</text:span><text:span text:style-name="T200">)</text:span><text:span text:style-name="T201"><text:tab/></text:span><text:span text:style-name="T202">Abstenções</text:span><text:span text:style-name="T203"><text:s/>(</text:span><text:span text:style-name="T204">00</text:span><text:span text:style-name="T205">) <text:s/></text:span><text:span text:style-name="T206"><text:tab/></text:span><text:span text:style-name="T207">Ausências</text:span><text:span text:style-name="T208"><text:s/>(02)<text:s/></text:span></text:p>
      <text:p text:style-name="P209"/>
      <text:p text:style-name="P210"><text:span text:style-name="T211">Ocorrências:</text:span><text:span text:style-name="T212"><text:s/></text:span></text:p>
      <text:p text:style-name="P213"/>
      <text:p text:style-name="P214"><text:span text:style-name="T215">Assessoria: <text:s text:c="2"/>Lucimara Lúcia F. da Fonseca <text:s text:c="7"/>Condutor dos trabalhos (Presidente): André Nor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0-18T21:10:00Z</meta:creation-date>
    <dc:date>2019-10-22T18:17:00Z</dc:date>
    <meta:print-date>2019-10-22T18:17:00Z</meta:print-date>
    <meta:template xlink:href="Normal" xlink:type="simple"/>
    <meta:editing-cycles>11</meta:editing-cycles>
    <meta:editing-duration>PT300S</meta:editing-duration>
    <meta:document-statistic meta:page-count="2" meta:paragraph-count="3" meta:word-count="287" meta:character-count="1835" meta:row-count="12" meta:non-whitespace-character-count="1551"/>
  </office:meta>
</office:document-meta>
</file>