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50%"/>
      <style:text-properties style:font-name="Times New Roman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4" style:parent-style-name="ParágrafodaLista" style:list-style-name="LFO1" style:family="paragraph">
      <style:paragraph-properties fo:text-align="justify"/>
    </style:style>
    <style:style style:name="T4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8" style:parent-style-name="ParágrafodaLista" style:list-style-name="LFO1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 fo:text-indent="0.25in"/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</style:style>
    <style:style style:name="T5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5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82" style:family="table-column">
      <style:table-column-properties style:column-width="3.4625in"/>
    </style:style>
    <style:style style:name="TableColumn83" style:family="table-column">
      <style:table-column-properties style:column-width="0.4048in"/>
    </style:style>
    <style:style style:name="TableColumn84" style:family="table-column">
      <style:table-column-properties style:column-width="0.4145in"/>
    </style:style>
    <style:style style:name="TableColumn85" style:family="table-column">
      <style:table-column-properties style:column-width="0.8291in"/>
    </style:style>
    <style:style style:name="TableColumn86" style:family="table-column">
      <style:table-column-properties style:column-width="1.3826in"/>
    </style:style>
    <style:style style:name="Table81" style:family="table">
      <style:table-properties style:width="6.493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93" style:family="table-row">
      <style:table-row-properties/>
    </style:style>
    <style:style style:name="P9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1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 style:language-asian="pt" style:country-asian="BR"/>
    </style:style>
    <style:style style:name="P19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9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4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63747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PROCESSO DE PRESTAÇÃO DE CONTAS DO 2º TRIMESTRE – ABRIL, MAIO E JUNHO</text:span></text:p>
          </table:table-cell>
        </table:table-row>
      </table:table>
      <text:p text:style-name="P26"><text:span text:style-name="T27">DELIBERAÇÃO PLENÁRIA DPOMT Nº 527/2019</text:span></text:p>
      <text:p text:style-name="P28"/>
      <text:p text:style-name="P29">APROVAR a Prestação de<text:s/>contas do 2º Trimestre – abril, maio e junho.</text:p>
      <text:p text:style-name="P30"><text:s/></text:p>
      <text:p text:style-name="P31">O PLENÁRIO DO CONSELHO DE ARQUITETURA E URBANISMO DE MATO GROSSO – CAU/MT no exercício das competências e prerrogativas de que trata os artigos 29 e 30 do Regimento Interno do CAU/MT, reunido ordinariamente em Cuiabá-MT, na sede do CAU/MT, no dia 19 de outubro de 2019, após análise do assunto em epígrafe, e</text:p>
      <text:p text:style-name="P32"/>
      <text:p text:style-name="P33">Considerando a competência da Comissão de Organização, Administração, Planejamento e Finanças – (CAF-CAU/MT);</text:p>
      <text:p text:style-name="P34"/>
      <text:p text:style-name="P35">Considerando a Resolução 174/2018 do CAU/BR<text:s/>que dispõe sobre procedimentos orçamentários, contábeis e de prestação de contas a serem adotados pelos Conselhos de Arquitetura e Urbanismo dos Estados;</text:p>
      <text:p text:style-name="P36"/>
      <text:p text:style-name="P37">Considerando o parecer do Conselheiro Relator Alexsandro Reis;</text:p>
      <text:p text:style-name="P38"/>
      <text:p text:style-name="P39">Considerando a Deliberação n° 178/2019 CAF CAU/MT, de 14 de outubro de 2019;</text:p>
      <text:p text:style-name="P40"/>
      <text:p text:style-name="P41"/>
      <text:p text:style-name="P42">DELIBEROU:</text:p>
      <text:p text:style-name="P43"/>
      <text:list text:style-name="LFO1" text:continue-numbering="true">
        <text:list-item>
          <text:p text:style-name="P44"><text:span text:style-name="T45">Aprovar a prestação de contas<text:s/></text:span><text:span text:style-name="T46">do 2º Trimestre de 2019 – abril, maio e junho</text:span><text:span text:style-name="T47">;</text:span></text:p>
        </text:list-item>
        <text:list-item>
          <text:p text:style-name="P48">Encaminhar a referida deliberação para publicação.</text:p>
        </text:list-item>
      </text:list>
      <text:p text:style-name="P49"/>
      <text:p text:style-name="P50"/>
      <text:p text:style-name="P51">Esta deliberação entra em vigor na data da assinatura.</text:p>
      <text:p text:style-name="P52"/>
      <text:p text:style-name="P53"/>
      <text:p text:style-name="P54"><text:span text:style-name="T55">Com<text:s/></text:span><text:span text:style-name="T56">05</text:span><text:span text:style-name="T57"><text:s/>votos f</text:span><text:span text:style-name="T58">avoráveis</text:span><text:span text:style-name="T59"><text:s/>dos conselheiros João Antônio Silva Neto, Alexsandro Reis, Carlos Renato Pina dos Santos,<text:s/></text:span><text:span text:style-name="T60">Vanessa Bressan Koehler</text:span><text:span text:style-name="T61"><text:s/>e Marcel de Barros Saad;<text:s/></text:span><text:span text:style-name="T62">00 votos contrários</text:span><text:span text:style-name="T63">;<text:s/></text:span><text:span text:style-name="T64">00 abstenções</text:span><text:span text:style-name="T65"><text:s/>e</text:span><text:span text:style-name="T66">; 02 ausências dos conselheiros<text:s/></text:span><text:span text:style-name="T67">Inês Vieira Serpa e<text:s/></text:span><text:span text:style-name="T68">Hendyel Castro Reis</text:span><text:span text:style-name="T69">.</text:span></text:p>
      <text:p text:style-name="P70"/>
      <text:p text:style-name="P71"/>
      <text:p text:style-name="P72"/>
      <text:p text:style-name="P73"/>
      <text:p text:style-name="P74">ANDRÉ NÖR</text:p>
      <text:p text:style-name="P75">Presidente do CAU/MT</text:p>
      <text:p text:style-name="P76"/>
      <text:p text:style-name="P77"/>
      <text:p text:style-name="P78"/>
      <text:soft-page-break/>
      <text:p text:style-name="P79">Folha De Votação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  <text:p text:style-name="P90">Conselheiro</text:p>
          </table:table-cell>
          <table:table-cell table:style-name="TableCell91" table:number-columns-spanned="4">
            <text:p text:style-name="P92">Votação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Sim</text:p>
          </table:table-cell>
          <table:table-cell table:style-name="TableCell97">
            <text:p text:style-name="P98">Não<text:s/></text:p>
          </table:table-cell>
          <table:table-cell table:style-name="TableCell99">
            <text:p text:style-name="P100">Abstenção</text:p>
          </table:table-cell>
          <table:table-cell table:style-name="TableCell101">
            <text:p text:style-name="P102">Ausência</text:p>
          </table:table-cell>
        </table:table-row>
        <table:table-row table:style-name="TableRow103">
          <table:table-cell table:style-name="TableCell104">
            <text:p text:style-name="P105">Carlos Renato Pina dos Santos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João Antonio Silva Neto</text:p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Hendyel Castro Reis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X</text:p>
          </table:table-cell>
        </table:table-row>
        <table:table-row table:style-name="TableRow136">
          <table:table-cell table:style-name="TableCell137">
            <text:p text:style-name="P138">Inês Vieira Serp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X</text:p>
          </table:table-cell>
        </table:table-row>
        <table:table-row table:style-name="TableRow147">
          <table:table-cell table:style-name="TableCell148">
            <text:p text:style-name="P149">Alexsandro Reis<text:s/>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Marcel<text:s/>de Barros Saad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Vanessa Bressan Koehler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>Histórico da votação:<text:s/></text:p>
      <text:p text:style-name="P183"/>
      <text:p text:style-name="P184">Reunião Plenária Ordinária Nº 93 <text:s text:c="41"/>Data: 18/10/2019</text:p>
      <text:p text:style-name="P185"/>
      <text:p text:style-name="P186"><text:span text:style-name="T187">Matéria em votação:</text:span><text:span text:style-name="T188"><text:s/></text:span><text:span text:style-name="T189">PROCESSO DE PRESTAÇÃO DE CONTAS DO 2º TRIMESTRE – ABRIL, MAIO E<text:s/></text:span><text:span text:style-name="T190">JUNHO</text:span></text:p>
      <text:p text:style-name="P191"/>
      <text:p text:style-name="P192"><text:span text:style-name="T193">Resultado da votação:</text:span><text:span text:style-name="T194"><text:s/></text:span><text:span text:style-name="T195">Sim</text:span><text:span text:style-name="T196"><text:s/>(05)<text:s/></text:span><text:span text:style-name="T197"><text:tab/></text:span><text:span text:style-name="T198">Não</text:span><text:span text:style-name="T199"><text:s/>(00)</text:span><text:span text:style-name="T200"><text:tab/></text:span><text:span text:style-name="T201">Abstenções</text:span><text:span text:style-name="T202"><text:s/>(00) <text:s/></text:span><text:span text:style-name="T203"><text:tab/></text:span><text:span text:style-name="T204">Ausências</text:span><text:span text:style-name="T205"><text:s/>(02)<text:s/></text:span></text:p>
      <text:p text:style-name="P206"/>
      <text:p text:style-name="P207"><text:span text:style-name="T208">Ocorrências:</text:span><text:span text:style-name="T209"><text:s/></text:span></text:p>
      <text:p text:style-name="P210"/>
      <text:p text:style-name="P211"><text:span text:style-name="T212">Assessoria: <text:s text:c="2"/>Lucimara Lúcia F. da Fonseca <text:s text:c="7"/>Condutor dos trabalhos (Presidente): André Nor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10-18T21:30:00Z</meta:creation-date>
    <dc:date>2019-11-08T18:02:00Z</dc:date>
    <meta:print-date>2019-09-21T14:58:00Z</meta:print-date>
    <meta:template xlink:href="Normal" xlink:type="simple"/>
    <meta:editing-cycles>6</meta:editing-cycles>
    <meta:editing-duration>PT540S</meta:editing-duration>
    <meta:document-statistic meta:page-count="2" meta:paragraph-count="4" meta:word-count="339" meta:character-count="2167" meta:row-count="15" meta:non-whitespace-character-count="1832"/>
  </office:meta>
</office:document-meta>
</file>