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ParágrafodaLista" style:family="paragraph">
      <style:paragraph-properties fo:text-align="justify" fo:line-height="115%" fo:margin-left="3.9375in">
        <style:tab-stops/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38" style:family="table-column">
      <style:table-column-properties style:column-width="3.4625in"/>
    </style:style>
    <style:style style:name="TableColumn139" style:family="table-column">
      <style:table-column-properties style:column-width="0.4048in"/>
    </style:style>
    <style:style style:name="TableColumn140" style:family="table-column">
      <style:table-column-properties style:column-width="0.4145in"/>
    </style:style>
    <style:style style:name="TableColumn141" style:family="table-column">
      <style:table-column-properties style:column-width="0.8291in"/>
    </style:style>
    <style:style style:name="TableColumn142" style:family="table-column">
      <style:table-column-properties style:column-width="1.3826in"/>
    </style:style>
    <style:style style:name="Table137" style:family="table">
      <style:table-properties style:width="6.4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Normal"><text:span text:style-name="T24">DESIGNAÇÃO DE COORDENADOR ADJUNTO CEF</text:span></text:p>
          </table:table-cell>
        </table:table-row>
      </table:table>
      <text:p text:style-name="P25"><text:span text:style-name="T26">DELIBERAÇÃO PLENÁRIA DPOMT Nº 528/2019</text:span></text:p>
      <text:p text:style-name="P27"/>
      <text:p text:style-name="P28"><text:span text:style-name="T29">DESIGNAR o conselheiro<text:s/></text:span><text:span text:style-name="T30">Carlos Renato Pina dos Santos como<text:s/></text:span><text:span text:style-name="T31">Coordenador adjunto da Comissão de Ensino e Formação</text:span><text:span text:style-name="T32">;</text:span></text:p>
      <text:p text:style-name="P33"/>
      <text:p text:style-name="P34">O PLENÁRIO DO CONSELHO DE ARQUITETURA E URBANISMO DE MATO GROSSO – CAU/MT no exercício das competências e prerrogativas de que trata os artigos 29 e 30 do Regimento Interno do CAU/MT, reunido ordinariamente em Cuiabá-MT, na sede do CAU/MT, no dia 19 de outubro de 2019, após análise do assunto em epígrafe, e</text:p>
      <text:p text:style-name="P35"/>
      <text:p text:style-name="P36">Considerando as Competências da Plenária;</text:p>
      <text:p text:style-name="P37"/>
      <text:p text:style-name="P38">Considerando a licença da Conselheira Ana Cassia de Moraes Abdalla Bernardino, pelo período de 180 (cento e oitenta) dias;</text:p>
      <text:p text:style-name="P39"/>
      <text:p text:style-name="P40"><text:span text:style-name="T41">Considerando que o<text:s/></text:span><text:span text:style-name="T42">art. 19 do Regimento<text:s/></text:span><text:span text:style-name="T43">Interno</text:span><text:span text:style-name="T44"><text:s/>do CAU/MT, de 9 de fevereiro de 2019, dispõe que o conselheiro titular é substituído em suas licenças pelo respectivo suplente de conselheiro, o qual deverá ser automaticamente convocado pelo presidente ou pela pessoa por ele designada;</text:span></text:p>
      <text:p text:style-name="P45"/>
      <text:p text:style-name="P46">Considerando que o suplente de conselheiro exerce as atribuições de conselheiro titular e fica investido das prerrogativas deste quando no exercício do cargo.</text:p>
      <text:p text:style-name="P47"/>
      <text:p text:style-name="P48">Considerando que<text:s/>no caso de ausência do coordenador em reuniões de comissão, durante o período de mandato do cargo, o coordenador-adjunto assumirá em caráter definitivo e<text:s/>na falta deste último<text:s/>a comissão elegerá novo coordenador-adjunto, a ser homologado pelo Plenário do CAU/MT.</text:p>
      <text:p text:style-name="P49"/>
      <text:p text:style-name="P50">Considerando que a ausência de Coordenador para presidir a reunião no mês de outubro e tendo em vista a necessidade de reunião da referida Comissão, uma vez que, existem prazos estabelecidos a ser seguido;<text:s/></text:p>
      <text:p text:style-name="P51"/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Designar</text:span><text:span text:style-name="T57"><text:s/>e homologar<text:s/></text:span><text:span text:style-name="T58">o conselheiro<text:s/></text:span><text:span text:style-name="T59">Carlos Renato Pina dos Santos<text:s/></text:span><text:span text:style-name="T60">como Coordenador Adjunto da Comissão de</text:span><text:span text:style-name="T61"><text:s/>Ensino e Formação</text:span><text:span text:style-name="T62">;</text:span></text:p>
        </text:list-item>
      </text:list>
      <text:p text:style-name="P63"/>
      <text:list text:style-name="LFO1" text:continue-numbering="true">
        <text:list-item>
          <text:p text:style-name="P64">Encaminhar esta deliberação para publicação no sítio eletrônico do CAU/MT.</text:p>
        </text:list-item>
      </text:list>
      <text:p text:style-name="P65"/>
      <text:p text:style-name="P66"/>
      <text:p text:style-name="P67">Esta deliberação entra em vigor na data da assinatura.</text:p>
      <text:p text:style-name="P68"/>
      <text:p text:style-name="P69"><text:span text:style-name="T70">DELIBERAÇÃO PLENÁRIA DPOMT Nº 00</text:span><text:span text:style-name="T71">528</text:span><text:span text:style-name="T72">/2019</text:span></text:p>
      <text:p text:style-name="P73"/>
      <text:p text:style-name="P74"/>
      <text:p text:style-name="P75"><text:span text:style-name="T76">Com<text:s/></text:span><text:span text:style-name="T77">05</text:span><text:span text:style-name="T78"><text:s/>votos favoráveis</text:span><text:span text:style-name="T79"><text:s/>dos conselheiros, Alexsandro Reis,</text:span><text:span text:style-name="T80"><text:s/>João Antônio Silva Neto, Carlos Renato Pina dos Santos,<text:s/></text:span><text:span text:style-name="T81">Vanessa Bressan Koehler</text:span><text:span text:style-name="T82"><text:s/>e Marcel de Barros Saad e;<text:s/></text:span><text:span text:style-name="T83">00 votos contrários</text:span><text:span text:style-name="T84">;<text:s/></text:span><text:span text:style-name="T85">00 abstenções</text:span><text:span text:style-name="T86"><text:s/>e <text:s/>Marcel de Barros Saad</text:span><text:span text:style-name="T87">; 02 ausências das conselheiras<text:s/></text:span><text:span text:style-name="T88">Inês Vieira Serpa e</text:span><text:span text:style-name="T89"><text:s/>Hendyel Castro Reis</text:span></text:p>
      <text:p text:style-name="P90"/>
      <text:p text:style-name="P91"/>
      <text:p text:style-name="P92"/>
      <text:p text:style-name="P93">ANDRÉ NÖR</text:p>
      <text:p text:style-name="P94">Presidente do CAU/MT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Folha De Votação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/>
            <text:p text:style-name="P146">Conselheiro</text:p>
          </table:table-cell>
          <table:table-cell table:style-name="TableCell147" table:number-columns-spanned="4">
            <text:p text:style-name="P148">Votação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im</text:p>
          </table:table-cell>
          <table:table-cell table:style-name="TableCell153">
            <text:p text:style-name="P154">Não<text:s/>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p text:style-name="P161">Carlos Renato Pina dos Santos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João Antonio Silva Neto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Hendyel Castro Reis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>
            <text:p text:style-name="P194">Inês Vieira Serp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Alexsandro Reis<text:s/>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arcel de Barros<text:s/>Saad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anessa Bressan Koehler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Histórico da votação:<text:s/></text:p>
      <text:p text:style-name="P239"/>
      <text:p text:style-name="P240">Reunião Plenária Ordinária Nº 93 <text:s text:c="41"/>Data: 18/10/2019</text:p>
      <text:p text:style-name="P241"/>
      <text:p text:style-name="P242"><text:span text:style-name="T243">Matéria em votação:</text:span><text:span text:style-name="T244"><text:s/></text:span><text:span text:style-name="T245">DISIGNAÇÃO DE COORDENADOR ADJUNTO CEF</text:span></text:p>
      <text:p text:style-name="P246"/>
      <text:p text:style-name="P247"><text:span text:style-name="T248">Resultado da votação:</text:span><text:span text:style-name="T249"><text:s/></text:span><text:span text:style-name="T250">Sim</text:span><text:span text:style-name="T251"><text:s/>(</text:span><text:span text:style-name="T252">05</text:span><text:span text:style-name="T253">)<text:s/></text:span><text:span text:style-name="T254"><text:tab/></text:span><text:span text:style-name="T255">Não</text:span><text:span text:style-name="T256"><text:s/>(</text:span><text:span text:style-name="T257">00</text:span><text:span text:style-name="T258">)</text:span><text:span text:style-name="T259"><text:tab/></text:span><text:span text:style-name="T260">Abstenções</text:span><text:span text:style-name="T261"><text:s/>(</text:span><text:span text:style-name="T262">00</text:span><text:span text:style-name="T263">) <text:s/></text:span><text:span text:style-name="T264"><text:tab/></text:span><text:span text:style-name="T265">Ausências</text:span><text:span text:style-name="T266"><text:s/>(02)<text:s/></text:span></text:p>
      <text:p text:style-name="P267"/>
      <text:p text:style-name="P268"><text:span text:style-name="T269">Ocorrências:</text:span><text:span text:style-name="T270"><text:s/></text:span></text:p>
      <text:p text:style-name="P271"/>
      <text:p text:style-name="P272"><text:span text:style-name="T273">Assessoria: <text:s text:c="2"/>Lucimara Lúcia F. da Fonseca <text:s text:c="7"/>Condutor dos trabalhos (Presidente): André Nor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9T12:38:00Z</meta:creation-date>
    <dc:date>2019-10-22T18:48:00Z</dc:date>
    <meta:print-date>2019-09-21T14:58:00Z</meta:print-date>
    <meta:template xlink:href="Normal" xlink:type="simple"/>
    <meta:editing-cycles>15</meta:editing-cycles>
    <meta:editing-duration>PT2100S</meta:editing-duration>
    <meta:document-statistic meta:page-count="3" meta:paragraph-count="5" meta:word-count="462" meta:character-count="2958" meta:row-count="20" meta:non-whitespace-character-count="2501"/>
  </office:meta>
</office:document-meta>
</file>