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ableRow29" style:family="table-row">
      <style:table-row-properties style:min-row-height="0.1965in" style:use-optimal-row-height="false" fo:keep-together="always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3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3" style:parent-style-name="Normal" style:family="paragraph">
      <style:paragraph-properties fo:widows="0" fo:orphans="0"/>
    </style:style>
    <style:style style:name="T34" style:parent-style-name="Fonteparág.padrão" style:family="text">
      <style:text-properties style:font-name="Times New Roman" style:font-name-asian="Times New Roman" style:font-weight-complex="bold" fo:text-transform="uppercase" fo:letter-spacing="0.0027in" fo:font-size="11pt" style:font-size-asian="11pt" style:font-size-complex="11pt"/>
    </style:style>
    <style:style style:name="P35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in" fo:padding-right="0in" style:shadow="none" fo:text-align="center" fo:margin-top="0.0833in" fo:margin-bottom="0.0833in" fo:background-color="#F2F2F2"/>
    </style:style>
    <style:style style:name="T36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 fo:margin-left="3.5437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39" style:parent-style-name="Normal" style:family="paragraph">
      <style:paragraph-properties fo:text-align="justify" fo:line-height="115%" fo:margin-left="3.5437in">
        <style:tab-stops/>
      </style:paragraph-properties>
    </style:style>
    <style:style style:name="T40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P43" style:parent-style-name="Normal" style:family="paragraph">
      <style:paragraph-properties fo:text-align="justify" fo:line-height="115%" fo:margin-left="3.5437in">
        <style:tab-stops/>
      </style:paragraph-properties>
      <style:text-properties style:font-name="Times New Roman" fo:color="#000000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 fo:line-height="115%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49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P50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fo:background-color="#FFFFFF"/>
    </style:style>
    <style:style style:name="P51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fo:background-color="#FFFFFF"/>
    </style:style>
    <style:style style:name="P52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fo:background-color="#FFFFFF"/>
    </style:style>
    <style:style style:name="P53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fo:background-color="#FFFFFF"/>
    </style:style>
    <style:style style:name="P54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fo:background-color="#FFFFFF"/>
    </style:style>
    <style:style style:name="P55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fo:background-color="#FFFFFF"/>
    </style:style>
    <style:style style:name="P56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fo:background-color="#FFFFFF"/>
    </style:style>
    <style:style style:name="P57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fo:background-color="#FFFFFF"/>
    </style:style>
    <style:style style:name="P58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fo:background-color="#FFFFFF"/>
    </style:style>
    <style:style style:name="P59" style:parent-style-name="Normal" style:family="paragraph">
      <style:paragraph-properties fo:text-align="justify" fo:line-height="115%"/>
    </style:style>
    <style:style style:name="T60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fo:background-color="#FFFFFF"/>
    </style:style>
    <style:style style:name="P64" style:parent-style-name="Normal" style:family="paragraph">
      <style:paragraph-properties fo:text-align="justify" fo:line-height="115%"/>
    </style:style>
    <style:style style:name="T65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P66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fo:background-color="#FFFFFF"/>
    </style:style>
    <style:style style:name="P6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 fo:line-height="115%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size="11pt" style:font-size-asian="11pt" style:font-size-complex="11pt" fo:background-color="#FFFFFF"/>
    </style:style>
    <style:style style:name="P73" style:parent-style-name="Normal" style:family="paragraph">
      <style:paragraph-properties fo:text-align="justify" fo:line-height="115%"/>
    </style:style>
    <style:style style:name="P74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fo:background-color="#FFFFFF"/>
    </style:style>
    <style:style style:name="P75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fo:background-color="#FFFFFF"/>
    </style:style>
    <style:style style:name="P76" style:parent-style-name="Normal" style:family="paragraph">
      <style:paragraph-properties fo:text-align="justify">
        <style:tab-stops>
          <style:tab-stop style:type="left" style:position="-1.0527in"/>
          <style:tab-stop style:type="left" style:position="-0.659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77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78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79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 fo:line-height="115%"/>
    </style:style>
    <style:style style:name="T82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fo:line-height="115%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98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99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04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06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07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14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15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16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17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18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19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20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22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24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25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26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27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28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29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30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31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32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33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34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35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36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37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38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39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4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14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olumn143" style:family="table-column">
      <style:table-column-properties style:column-width="3.4625in"/>
    </style:style>
    <style:style style:name="TableColumn144" style:family="table-column">
      <style:table-column-properties style:column-width="0.4048in"/>
    </style:style>
    <style:style style:name="TableColumn145" style:family="table-column">
      <style:table-column-properties style:column-width="0.4145in"/>
    </style:style>
    <style:style style:name="TableColumn146" style:family="table-column">
      <style:table-column-properties style:column-width="0.8291in"/>
    </style:style>
    <style:style style:name="TableColumn147" style:family="table-column">
      <style:table-column-properties style:column-width="1.3826in"/>
    </style:style>
    <style:style style:name="Table142" style:family="table">
      <style:table-properties style:width="6.4937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15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54" style:family="table-row">
      <style:table-row-properties/>
    </style:style>
    <style:style style:name="P15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24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242" style:parent-style-name="Normal" style:family="paragraph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4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24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24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24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24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4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4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5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fo:color="#000000" fo:font-size="11pt" style:font-size-asian="11pt" style:font-size-complex="11pt" style:language-asian="pt" style:country-asian="BR"/>
    </style:style>
    <style:style style:name="P25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5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5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5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5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5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6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6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6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6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6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6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6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7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7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7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7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274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75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  <style:style style:name="P27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7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923468/2019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CAU/MT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Ofício</text:span><text:span text:style-name="T28"><text:s/>CAU/BR n. 196/2019-PRES</text:span></text:p>
          </table:table-cell>
        </table:table-row>
        <table:table-row table:style-name="TableRow29">
          <table:table-cell table:style-name="TableCell30">
            <text:p text:style-name="P31">RELATOR</text:p>
          </table:table-cell>
          <table:table-cell table:style-name="TableCell32">
            <text:p text:style-name="P33"><text:span text:style-name="T34">JOÃO ANTONIO SILVA NETO<text:s/></text:span></text:p>
          </table:table-cell>
        </table:table-row>
      </table:table>
      <text:p text:style-name="P35"><text:span text:style-name="T36">DELIBERAÇÃO PLENÁRIA DPOMT Nº 530</text:span><text:span text:style-name="T37">/2019</text:span></text:p>
      <text:p text:style-name="P38"/>
      <text:p text:style-name="P39"><text:span text:style-name="T40">Aprovação da revogação dos<text:s/></text:span><text:span text:style-name="T41">atos da</text:span><text:span text:style-name="T42"><text:s/>Deliberação Plenária CAU/MT nº 424/18 de 23 de junho de 2018 e dá outras providências.</text:span></text:p>
      <text:p text:style-name="P43"/>
      <text:p text:style-name="P44">O PLENÁRIO DO CONSELHO DE ARQUITETURA E URBANISMO DE MATO GROSSO – CAU/MT no exercício das competências e prerrogativas de que trata os artigos 29 e 30 do Regimento Interno do CAU/MT, reunido ordinariamente em Cuiabá-MT, na sede do CAU/MT, no dia 09 de novembro de 2019, após análise do assunto em epígrafe, e</text:p>
      <text:p text:style-name="P45"/>
      <text:p text:style-name="P46"><text:span text:style-name="T47">Considerando o recebimento do Ofício</text:span><text:span text:style-name="T48"><text:s/>CAU/BR n. 196/2019-PRES, que versa sobre a retirada de material de<text:s/></text:span><text:span text:style-name="T49">divulgação que contrarie as resoluções pertinentes e o Código de Ética e Disciplina;</text:span></text:p>
      <text:p text:style-name="P50"/>
      <text:p text:style-name="P51">Considerando a realização da Deliberação n. 051/2019 – CEP CAU/BR, de 11 e 12 de julho de 2019;</text:p>
      <text:p text:style-name="P52"/>
      <text:p text:style-name="P53">Considerando que a Fiscalização do CAU/MT não executou a retirada de material de divulgação, conforme disciplina a Deliberação Plenária CAU/MT nº 424/18, de 23 de junho de 2018;</text:p>
      <text:p text:style-name="P54"/>
      <text:p text:style-name="P55">Considerando que a Coordenação Técnica em conjunto com a Fiscalização solicitou a Prefeitura retirada de material de divulgação quando não atender as<text:s/>normas do CAU/MT, conforme Ofício nº 19.01.001/CAUMT/PRES;</text:p>
      <text:p text:style-name="P56"/>
      <text:p text:style-name="P57">Considerando que em verificação in loco, constatou-se a retirada do material;<text:s/></text:p>
      <text:p text:style-name="P58"/>
      <text:p text:style-name="P59"><text:span text:style-name="T60">Considerando a competência da Comissão de Exercício Profissional,<text:s/></text:span><text:span text:style-name="T61">que lhe conferem o art. 96 do Regimento Interno do</text:span><text:span text:style-name="T62"><text:s/>CAU/MT;</text:span></text:p>
      <text:p text:style-name="P63"/>
      <text:p text:style-name="P64"><text:span text:style-name="T65">Considerando a Deliberação n. 261/2019 da CE CAU/MT, de 26 de setembro de 2019;</text:span></text:p>
      <text:p text:style-name="P66"/>
      <text:p text:style-name="P67"/>
      <text:p text:style-name="P68">DELIBEROU:</text:p>
      <text:p text:style-name="P69"/>
      <text:p text:style-name="P70"><text:span text:style-name="T71">1. Aprovar a revogação dos atos da</text:span><text:span text:style-name="T72"><text:s/>Deliberação Plenária CAU/MT nº 424/18 de 23 de junho de 2018;</text:span></text:p>
      <text:p text:style-name="P73"/>
      <text:p text:style-name="P74">2. Aprovar o encaminhamento de comunicação aos órgãos<text:s/>públicos competentes, no intuito de retirar as faixas, anúncios, peças publicitárias em desconformidade com o código de conduto do munícipio e normas estabelecidas pelo CAU, respectivo a irregularidade encontrada.</text:p>
      <text:p text:style-name="P75"/>
      <text:p text:style-name="P76">2. Encaminhar a referida deliberação para<text:s/>publicação.</text:p>
      <text:p text:style-name="P77"/>
      <text:p text:style-name="P78"/>
      <text:p text:style-name="P79">Esta deliberação entra em vigor na data da assinatura.<text:s/></text:p>
      <text:p text:style-name="P80"/>
      <text:p text:style-name="P81"><text:span text:style-name="T82">Com<text:s/></text:span><text:span text:style-name="T83">05 votos favoráveis</text:span><text:span text:style-name="T84"><text:s/>dos conselheiros, Alexsandro Reis, João Antônio Silva Neto, Carlos Renato Pina dos Santos,<text:s/></text:span><text:span text:style-name="T85">Vanessa Bressan Koehler</text:span><text:span text:style-name="T86"><text:s/>e Marcel de Barros Saad e;<text:s/></text:span><text:span text:style-name="T87">00 votos<text:s/></text:span><text:span text:style-name="T88">contrários</text:span><text:span text:style-name="T89">;<text:s/></text:span><text:span text:style-name="T90">00 abstenções</text:span><text:span text:style-name="T91"><text:s/>e <text:s/>Marcel de Barros Saad</text:span><text:span text:style-name="T92">; 02 ausências das conselheiras<text:s/></text:span><text:span text:style-name="T93">Inês Vieira Serpa e</text:span><text:span text:style-name="T94"><text:s/>Hendyel Castro Reis</text:span></text:p>
      <text:p text:style-name="P95"/>
      <text:p text:style-name="P96"/>
      <text:p text:style-name="P97"/>
      <text:p text:style-name="P98">ANDRÉ NÖR</text:p>
      <text:p text:style-name="P99">Presidente do CAU/MT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soft-page-break/>
      <text:p text:style-name="P140">Folha De Votação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rows-spanned="2">
            <text:p text:style-name="P150"/>
            <text:p text:style-name="P151">Conselheiro</text:p>
          </table:table-cell>
          <table:table-cell table:style-name="TableCell152" table:number-columns-spanned="4">
            <text:p text:style-name="P153">Votação</text:p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Sim</text:p>
          </table:table-cell>
          <table:table-cell table:style-name="TableCell158">
            <text:p text:style-name="P159">Não<text:s/></text:p>
          </table:table-cell>
          <table:table-cell table:style-name="TableCell160">
            <text:p text:style-name="P161">Abstenção</text:p>
          </table:table-cell>
          <table:table-cell table:style-name="TableCell162">
            <text:p text:style-name="P163">Ausência</text:p>
          </table:table-cell>
        </table:table-row>
        <table:table-row table:style-name="TableRow164">
          <table:table-cell table:style-name="TableCell165">
            <text:p text:style-name="P166">Carlos Renato Pina dos Santos</text:p>
          </table:table-cell>
          <table:table-cell table:style-name="TableCell167">
            <text:p text:style-name="P168">X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João Antonio Silva Neto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Hendyel Castro Reis<text:s/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X</text:p>
          </table:table-cell>
        </table:table-row>
        <table:table-row table:style-name="TableRow197">
          <table:table-cell table:style-name="TableCell198">
            <text:p text:style-name="P199">Inês Vieira Serpa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X</text:p>
          </table:table-cell>
        </table:table-row>
        <table:table-row table:style-name="TableRow208">
          <table:table-cell table:style-name="TableCell209">
            <text:p text:style-name="P210">Alexsandro Reis<text:s/></text:p>
          </table:table-cell>
          <table:table-cell table:style-name="TableCell211">
            <text:p text:style-name="P212">X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Marcel de Barros Saad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X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Vanessa Bressan Koehler</text:p>
          </table:table-cell>
          <table:table-cell table:style-name="TableCell233">
            <text:p text:style-name="P234">X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/>
      <text:p text:style-name="P242"/>
      <text:p text:style-name="P243">Histórico da votação:<text:s/></text:p>
      <text:p text:style-name="P244"/>
      <text:p text:style-name="P245">Reunião Plenária Ordinária<text:s/>Nº 94 <text:s text:c="41"/>Data: 09/11/2019</text:p>
      <text:p text:style-name="P246"/>
      <text:p text:style-name="P247"><text:span text:style-name="T248">Matéria em votação:</text:span><text:span text:style-name="T249"><text:s/></text:span><text:span text:style-name="T250">OFÍCIO CAU/BR N. 196/2019-PRES</text:span></text:p>
      <text:p text:style-name="P251"/>
      <text:p text:style-name="P252"><text:span text:style-name="T253">Resultado da votação:</text:span><text:span text:style-name="T254"><text:s/></text:span><text:span text:style-name="T255">Sim</text:span><text:span text:style-name="T256"><text:s/>(05)<text:s/></text:span><text:span text:style-name="T257"><text:tab/></text:span><text:span text:style-name="T258">Não</text:span><text:span text:style-name="T259"><text:s/>(00)</text:span><text:span text:style-name="T260"><text:tab/></text:span><text:span text:style-name="T261">Abstenções</text:span><text:span text:style-name="T262"><text:s/>(00) <text:s/></text:span><text:span text:style-name="T263"><text:tab/></text:span><text:span text:style-name="T264">Ausências</text:span><text:span text:style-name="T265"><text:s/>(02)<text:s/></text:span></text:p>
      <text:p text:style-name="P266"/>
      <text:p text:style-name="P267"><text:span text:style-name="T268">Ocorrências:</text:span><text:span text:style-name="T269"><text:s/></text:span></text:p>
      <text:p text:style-name="P270"/>
      <text:p text:style-name="P271"><text:span text:style-name="T272">Assessoria: <text:s text:c="2"/>Thatielle Badini C. dos Santos<text:s/></text:span><text:span text:style-name="T273"><text:s text:c="7"/>Condutor dos trabalhos (Presidente): André Nor</text:span></text:p>
      <text:p text:style-name="P274"/>
      <text:p text:style-name="P275"/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3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11-09T11:38:00Z</meta:creation-date>
    <dc:date>2019-11-09T13:18:00Z</dc:date>
    <meta:print-date>2019-09-26T19:14:00Z</meta:print-date>
    <meta:template xlink:href="Normal" xlink:type="simple"/>
    <meta:editing-cycles>6</meta:editing-cycles>
    <meta:editing-duration>PT2220S</meta:editing-duration>
    <meta:document-statistic meta:page-count="3" meta:paragraph-count="6" meta:word-count="476" meta:character-count="3043" meta:row-count="21" meta:non-whitespace-character-count="2573"/>
  </office:meta>
</office:document-meta>
</file>