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3229in"/>
    </style:style>
    <style:style style:name="Table38" style:family="table">
      <style:table-properties style:width="6.3229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style:vertical-align="auto" fo:text-indent="-0.5in"/>
      <style:text-properties style:font-name="Times New Roman" fo:font-size="11pt" style:font-size-asian="11pt" style:font-size-complex="11pt" fo:hyphenate="true"/>
    </style:style>
    <style:style style:name="P60" style:parent-style-name="ParágrafodaLista" style:family="paragraph">
      <style:paragraph-properties fo:text-align="justify" style:vertical-align="auto" fo:margin-left="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61" style:parent-style-name="ParágrafodaLista" style:list-style-name="LFO2" style:family="paragraph">
      <style:paragraph-properties fo:text-align="justify" style:vertical-align="auto" fo:text-indent="-0.5in"/>
      <style:text-properties style:font-name="Times New Roman" fo:font-size="11pt" style:font-size-asian="11pt" style:font-size-complex="11pt" fo:hyphenate="true"/>
    </style:style>
    <style:style style:name="P62" style:parent-style-name="ParágrafodaLista" style:family="paragraph">
      <style:paragraph-properties fo:text-indent="-0.5in"/>
      <style:text-properties style:font-name="Times New Roman" fo:font-size="11pt" style:font-size-asian="11pt" style:font-size-complex="11pt"/>
    </style:style>
    <style:style style:name="P63" style:parent-style-name="ParágrafodaLista" style:list-style-name="LFO2" style:family="paragraph">
      <style:paragraph-properties fo:text-align="justify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71" style:family="table-column">
      <style:table-column-properties style:column-width="3.4006in"/>
    </style:style>
    <style:style style:name="TableColumn72" style:family="table-column">
      <style:table-column-properties style:column-width="3.2937in"/>
    </style:style>
    <style:style style:name="Table70" style:family="table">
      <style:table-properties style:width="6.6944in" fo:margin-left="-0.122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0458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0465/2018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782696/2018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dré Nör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Abílio Jacques Brunini Moumer</text:span>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rcel de Barros Saad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MT nº 100/2019</text:span></text:p>
          </table:table-cell>
        </table:table-row>
      </table:table>
      <text:p text:style-name="P44"/>
      <text:p text:style-name="P45"><text:span text:style-name="T46">A COMISSÃO DE ÉTICA E DISCIPLINA – CED-CAU/MT, reunida ordinariamente em Cuiabá/MT, na sede do CAU/MT, no dia<text:s/></text:span><text:span text:style-name="T47"><text:date style:data-style-name="N48">24 de setembro de 2019</text:date></text:span><text:span text:style-name="T49">, no uso das competências que lhe conferem o artigo 12, § 1º, da Resolução CAU/BR nº 104, o artigo 2º, inciso III, alínea ‘b’, da Resolução CAU/BR nº 30 e o artigo 95 do Regimento Interno do CAU/MT; e</text:span></text:p>
      <text:p text:style-name="P50"/>
      <text:p text:style-name="P51">Considerando os fatos expostos pelo relator (a), Conselheiro (a) Vanessa Bressan Koehler no parecer de admissibilidade;</text:p>
      <text:p text:style-name="P52"><text:span text:style-name="T53">Considerando a desistência do denunciante por entender que não trata-se de denuncia ética, mas de exercício profissional;</text:span></text:p>
      <text:p text:style-name="P54"><text:span text:style-name="T55">Considerando que não atende os critérios de admissibilidade previstos no art. 20, inciso V e VI;</text:span></text:p>
      <text:p text:style-name="P56"/>
      <text:p text:style-name="P57">DELIBEROU:</text:p>
      <text:p text:style-name="P58"/>
      <text:list text:style-name="LFO1" text:continue-numbering="true">
        <text:list-item>
          <text:p text:style-name="P59">Aprovar o relatório e o voto fundamentado da<text:s/>Conselheira<text:s/>Relatora, para não acatar a denúncia, arquivando-a liminarmente, uma vez que inexistem indícios de falta ético-disciplinar;</text:p>
        </text:list-item>
      </text:list>
      <text:p text:style-name="P60"/>
      <text:list text:style-name="LFO2" text:continue-numbering="true">
        <text:list-item>
          <text:p text:style-name="P61">Comunicar as partes desta decisão, informando que cabe recurso.</text:p>
        </text:list-item>
      </text:list>
      <text:p text:style-name="P62"/>
      <text:list text:style-name="LFO2" text:continue-numbering="true">
        <text:list-item>
          <text:p text:style-name="P63">Caso haja interposição de recurso, oficiar a parte denunciada para que, querendo, apresente contrarrazões no prazo de 10 (dez) dias.</text:p>
        </text:list-item>
      </text:list>
      <text:p text:style-name="P64"/>
      <text:p text:style-name="P65"><text:span text:style-name="T66">Com<text:s/></text:span><text:span text:style-name="T67">três votos favoráveis dos conselheiros<text:s/></text:span><text:span text:style-name="T68">Marcel de Barros Saad, João Antônio Silva Neto e Vanessa Bressan Kohler e uma ausência da Conselheira Inês Vieira Serpa.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ARCEL DE BARROS SAAD</text:p>
            <text:p text:style-name="P76">Coordenador</text:p>
          </table:table-cell>
          <table:table-cell table:style-name="TableCell77">
            <text:p text:style-name="P78">____________________________________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JOÃO ANTÔNIO SILVA NETO</text:span></text:p>
            <text:p text:style-name="P84">Coordenador Adjunto<text:s/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VANESSA BRESSAN KOEHLER</text:span></text:p>
            <text:p text:style-name="P92">Membro<text:s/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ÊS VIEIRA SERPA</text:span></text:p>
            <text:p text:style-name="P100">Membro</text:p>
          </table:table-cell>
          <table:table-cell table:style-name="TableCell101">
            <text:p text:style-name="P102">AUSENTE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21:38:00Z</meta:creation-date>
    <dc:date>2019-09-24T19:20:00Z</dc:date>
    <meta:print-date>2019-09-24T19:18:00Z</meta:print-date>
    <meta:template xlink:href="Normal" xlink:type="simple"/>
    <meta:editing-cycles>6</meta:editing-cycles>
    <meta:editing-duration>PT2880S</meta:editing-duration>
    <meta:document-statistic meta:page-count="1" meta:paragraph-count="3" meta:word-count="270" meta:character-count="1731" meta:row-count="12" meta:non-whitespace-character-count="1464"/>
  </office:meta>
</office:document-meta>
</file>