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3229in"/>
    </style:style>
    <style:style style:name="Table52" style:family="table">
      <style:table-properties style:width="6.3229in" fo:margin-left="0.075in" table:align="lef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6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2" style:parent-style-name="ParágrafodaLista" style:family="paragraph">
      <style:paragraph-properties fo:text-align="justify" style:vertical-align="auto" fo:line-height="150%" fo:margin-left="0.4923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3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4" style:parent-style-name="ParágrafodaLista" style:family="paragraph">
      <style:paragraph-properties fo:line-height="150%" fo:text-indent="-0.5in"/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line-height="150%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3" style:family="table-column">
      <style:table-column-properties style:column-width="3.4006in"/>
    </style:style>
    <style:style style:name="TableColumn84" style:family="table-column">
      <style:table-column-properties style:column-width="3.2937in"/>
    </style:style>
    <style:style style:name="Table82" style:family="table">
      <style:table-properties style:width="6.6944in" fo:margin-left="-0.12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3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55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Unemat Barra do Bugres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Walter Cavalcante Peixoto</text:p>
            <text:p text:style-name="P31">Ana de Cassia Moraes Abdalla Bernardino</text:p>
            <text:p text:style-name="P32">José Antônio Lemos dos Santos</text:p>
            <text:p text:style-name="P33">Rita de Cassia Oliveira<text:s/>Chiletto</text:p>
            <text:p text:style-name="P34">Ademar Poppi</text:p>
            <text:p text:style-name="P35">Eduardo Cairo Chiletto</text:p>
            <text:p text:style-name="P36">Raul Bulhões Spinelli</text:p>
            <text:p text:style-name="P37">Mardio Silva Junior</text:p>
            <text:p text:style-name="P38">Luiz Cláudio Bassam</text:p>
            <text:p text:style-name="P39">Vera Regina Magalhães Baggetti</text:p>
            <text:p text:style-name="P40">Emili Ayoub Giglio</text:p>
            <text:p text:style-name="P41">Gabriel Francisco de Mattos</text:p>
            <text:p text:style-name="P42">Paulo Molina Duarte Monteiro</text:p>
            <text:p text:style-name="P43">Mario Gomes Monteiro</text:p>
            <text:p text:style-name="P44">Jandira Maria<text:s/>Pedrollo</text:p>
            <text:p text:style-name="P45">Antonio Carlos Candia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João Antônio Silva Neto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ELIBERAÇÃO CED-CAU/MT nº 101/2019</text:span></text:p>
          </table:table-cell>
        </table:table-row>
      </table:table>
      <text:p text:style-name="P58"/>
      <text:p text:style-name="P59"><text:span text:style-name="T60">A COMISSÃO DE ÉTICA E DISCIPLINA – CED-CAU/MT, reunida ordinariamente em Cuiabá/MT, na sede do CAU/MT, no dia<text:s/></text:span><text:span text:style-name="T61"><text:date style:data-style-name="N62">24 de setembro de 2019</text:date></text:span><text:span text:style-name="T63">, no uso das competências que lhe conferem o artigo 12, § 1º, da Resolução CAU/BR nº 104, o artigo 2º, inciso III, alínea ‘b’, da Resolução CAU/BR nº 30 e o artigo 95 do Regimento Interno do CAU/MT; e</text:span></text:p>
      <text:p text:style-name="P64"/>
      <text:p text:style-name="P65">Considerando os fatos expostos pelo relator, Conselheiro João Antônio Silva Neto no parecer de admissibilidade;</text:p>
      <text:p text:style-name="P66"><text:span text:style-name="T67">Considerando que a denúncia é apócrifa, não complementando os critérios de admissibilidade nos termos do art. 20, §2º, da Resolução 143/2017;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Aprovar o relatório e o voto fundamentado do Conselheiro Relator, para não acatar a denúncia, arquivando-a liminarmente, uma vez que inexistem critérios de admissibilidade;</text:p>
        </text:list-item>
      </text:list>
      <text:p text:style-name="P72"/>
      <text:soft-page-break/>
      <text:list text:style-name="LFO1" text:continue-numbering="true">
        <text:list-item>
          <text:p text:style-name="P73">Comunicar as partes desta decisão, informando que cabe recurso.</text:p>
        </text:list-item>
      </text:list>
      <text:p text:style-name="P74"/>
      <text:list text:style-name="LFO1" text:continue-numbering="true">
        <text:list-item>
          <text:p text:style-name="P75">Caso haja interposição de recurso, oficiar a parte denunciada para que, querendo, apresente contrarrazões no prazo de 10 (dez) dias.</text:p>
        </text:list-item>
      </text:list>
      <text:p text:style-name="P76"/>
      <text:p text:style-name="P77"><text:span text:style-name="T78">Com três votos favoráveis dos conselheiros<text:s/></text:span><text:span text:style-name="T79">Marcel de Barros Saad, João Antônio Silva Neto e Vanessa Bressan Kohler e uma a</text:span><text:span text:style-name="T80">usência da Conselheira Inês Vieira Serpa.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ARCEL DE BARROS SAAD</text:p>
            <text:p text:style-name="P88">Coordenador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ÃO ANTÔNIO SILVA NETO</text:span></text:p>
            <text:p text:style-name="P96">Coordenador Adjunto<text:s/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VANESSA BRESSAN KOEHLER</text:span></text:p>
            <text:p text:style-name="P104">Membro<text:s/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INÊS VIEIRA SERPA</text:span></text:p>
            <text:p text:style-name="P112">Membro</text:p>
          </table:table-cell>
          <table:table-cell table:style-name="TableCell113">
            <text:p text:style-name="P114">AUSENTE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7:35:00Z</meta:creation-date>
    <dc:date>2019-09-24T19:22:00Z</dc:date>
    <meta:print-date>2019-09-24T17:25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15" meta:character-count="2017" meta:row-count="14" meta:non-whitespace-character-count="1706"/>
  </office:meta>
</office:document-meta>
</file>