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38" style:family="table-column">
      <style:table-column-properties style:column-width="6.3229in"/>
    </style:style>
    <style:style style:name="Table37" style:family="table">
      <style:table-properties style:width="6.3229in" fo:margin-left="0.075in" table:align="left"/>
    </style:style>
    <style:style style:name="TableRow39" style:family="table-row">
      <style:table-row-properties style:row-height="0.3152in"/>
    </style:style>
    <style:style style:name="TableCell40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Ênfase" style:family="text">
      <style:text-properties style:font-name="Times New Roman" fo:font-style="normal" style:font-style-asian="normal" style:font-style-complex="italic" fo:font-size="11pt" style:font-size-asian="11pt" style:font-size-complex="11pt"/>
    </style:style>
    <number:date-style style:name="N47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1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Ref.denotaderodapé" style:family="text">
      <style:text-properties style:font-name="Times New Roman" fo:font-size="11pt" style:font-size-asian="11pt" style:font-size-complex="11pt"/>
    </style:style>
    <style:style style:name="P57" style:parent-style-name="Textodenotaderodapé" style:family="paragraph">
      <style:paragraph-properties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margin-bottom="0.0833in" fo:line-height="150%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P64" style:parent-style-name="Normal" style:list-style-name="LFO1" style:family="paragraph">
      <style:paragraph-properties fo:text-align="justify" style:vertical-align="auto" fo:margin-bottom="0.0833in" fo:line-height="150%" fo:margin-left="0.4923in" fo:text-indent="-0.4923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P71" style:parent-style-name="Normal" style:list-style-name="LFO1" style:family="paragraph">
      <style:paragraph-properties fo:text-align="justify" style:vertical-align="auto" fo:margin-bottom="0.0833in" fo:line-height="150%" fo:margin-left="0.4923in" fo:text-indent="-0.4923in">
        <style:tab-stops/>
      </style:paragraph-properties>
      <style:text-properties style:font-name="Times New Roman" fo:font-size="11pt" style:font-size-asian="11pt" style:font-size-complex="11pt" fo:hyphenate="true"/>
    </style:style>
    <style:style style:name="P7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TableColumn79" style:family="table-column">
      <style:table-column-properties style:column-width="3.4006in"/>
    </style:style>
    <style:style style:name="TableColumn80" style:family="table-column">
      <style:table-column-properties style:column-width="3.2937in"/>
    </style:style>
    <style:style style:name="Table78" style:family="table">
      <style:table-properties style:width="6.6944in" fo:margin-left="-0.1222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4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2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8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1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14">
            <text:p text:style-name="P15">22043</text:p>
          </table:table-cell>
        </table:table-row>
        <table:table-row table:style-name="TableRow16">
          <table:table-cell table:style-name="TableCell17">
            <text:p text:style-name="P18">PROTOCOLO SICCAU Nº</text:p>
          </table:table-cell>
          <table:table-cell table:style-name="TableCell19">
            <text:p text:style-name="P20">855076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Cícero Aparecido Feitosa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Arq. e Urb. Lucia Helena de Barros Galvão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Marcel de Barros Saad</text:p>
          </table:table-cell>
        </table:table-row>
      </table:table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ELIBERAÇÃO CED-CAU/MT nº 104/2019</text:span></text:p>
          </table:table-cell>
        </table:table-row>
      </table:table>
      <text:p text:style-name="P43"/>
      <text:p text:style-name="P44"><text:span text:style-name="T45">A COMISSÃO DE ÉTICA E DISCIPLINA – CED-CAU/MT, reunida ordinariamente em Cuiabá/MT, na sede do CAU/MT, no dia<text:s/></text:span><text:span text:style-name="T46"><text:date style:data-style-name="N47">18 de novembro de 2019</text:date></text:span><text:span text:style-name="T48">, no uso das competências que lhe conferem o artigo</text:span><text:span text:style-name="T49"><text:s/>12, § 1º, da Resolução CAU/BR nº 104, o artigo 2º, inciso III, alínea ‘b’, da Resolução CAU/BR nº 30 e o artigo 95 do Regimento Interno do CAU/MT; e</text:span></text:p>
      <text:p text:style-name="P50"/>
      <text:p text:style-name="P51"><text:span text:style-name="T52">Considerando os argumentos apresentados pelo Conselheiro Relator</text:span><text:span text:style-name="T53"><text:s/>Marcel de Barros Saad</text:span><text:span text:style-name="T54"><text:s/>e por se tratar de</text:span><text:span text:style-name="T55"><text:s/>matéria conciliável, nos termos do art. 91, da Resolução nº 143 do CAU/BR</text:span><text:span text:style-name="T56"><text:note text:note-class="footnote" text:id="_ftn0"><text:note-citation>1</text:note-citation><text:note-body><text:p text:style-name="P57"><text:span text:style-name="T58"><text:s/>Art. 91. Caso os fatos denunciados versem sobre matéria de conduta conciliável, o relator poderá propor, antes da decisão de admissibilidade ou no curso da instrução, designação<text:s/></text:span><text:span text:style-name="T59">de audiência de conciliação.</text:span></text:p></text:note-body></text:note></text:span><text:span text:style-name="T60">;</text:span></text:p>
      <text:p text:style-name="P61"><text:span text:style-name="T62">DELIBEROU POR</text:span><text:span text:style-name="T63">:</text:span></text:p>
      <text:list text:style-name="LFO1" text:continue-numbering="true">
        <text:list-item>
          <text:p text:style-name="P64"><text:span text:style-name="T65">Designar a realização de audiência de conciliação, para o dia<text:s/></text:span><text:span text:style-name="T66">12</text:span><text:span text:style-name="T67"><text:s/>de<text:s/></text:span><text:span text:style-name="T68">novembro</text:span><text:span text:style-name="T69"><text:s/>de 2019, 14 horas, na sede do CAU/MT, situada na Avenida São Sebastião, nº 3161, Edifício Xingu, 3º Andar, Bairro Quilombo, Cuiabá-MT.</text:span><text:span text:style-name="T70"><text:s/>CEP 78045-000.</text:span></text:p>
        </text:list-item>
        <text:list-item>
          <text:p text:style-name="P71">Intimar as partes da data da audiência, nos termos da Resolução nº 143 do CAU/BR.</text:p>
        </text:list-item>
      </text:list>
      <text:p text:style-name="P72"/>
      <text:p text:style-name="P73"><text:span text:style-name="T74">Com três votos favoráveis dos conselheiros<text:s/></text:span><text:span text:style-name="T75">Marcel de Barros Saad, João Antônio Silva Neto e Vanessa Bressan Kohler e uma ausência da Conselheira Inês Vieira<text:s/></text:span><text:span text:style-name="T76">Serpa.</text:span></text:p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ARCEL DE BARROS SAAD</text:p>
            <text:p text:style-name="P84">Coordenador</text:p>
          </table:table-cell>
          <table:table-cell table:style-name="TableCell85">
            <text:p text:style-name="P86">____________________________________</text:p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JOÃO ANTÔNIO SILVA NETO</text:span></text:p>
            <text:p text:style-name="P92">Coordenador Adjunto<text:s/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ext:soft-page-break/>
        <table:table-row table:style-name="TableRow96">
          <table:table-cell table:style-name="TableCell97">
            <text:p text:style-name="P98"><text:span text:style-name="T99">VANESSA BRESSAN KOEHLER</text:span></text:p>
            <text:p text:style-name="P100">Membro<text:s/>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INÊS VIEIRA SERPA</text:span></text:p>
            <text:p text:style-name="P108">Membro</text:p>
          </table:table-cell>
          <table:table-cell table:style-name="TableCell109">
            <text:p text:style-name="P110">AUSENTE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end"/>
    </style:style>
    <style:style style:name="T13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11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12"><text:span text:style-name="T13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4T18:20:00Z</meta:creation-date>
    <dc:date>2019-11-18T21:45:00Z</dc:date>
    <meta:print-date>2019-09-24T17:25:00Z</meta:print-date>
    <meta:template xlink:href="Normal" xlink:type="simple"/>
    <meta:editing-cycles>5</meta:editing-cycles>
    <meta:editing-duration>PT480S</meta:editing-duration>
    <meta:document-statistic meta:page-count="2" meta:paragraph-count="3" meta:word-count="237" meta:character-count="1515" meta:row-count="10" meta:non-whitespace-character-count="1281"/>
  </office:meta>
</office:document-meta>
</file>