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6.3229in"/>
    </style:style>
    <style:style style:name="Table37" style:family="table">
      <style:table-properties style:width="6.3229in" fo:margin-left="0.075in" table:align="lef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Ref.denotaderodapé" style:family="text">
      <style:text-properties style:font-name="Times New Roman" fo:font-size="11pt" style:font-size-asian="11pt" style:font-size-complex="11pt"/>
    </style:style>
    <style:style style:name="P58" style:parent-style-name="Textodenotaderodapé" style:family="paragraph">
      <style:paragraph-properties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justify" fo:margin-bottom="0.0833in" fo:line-height="150%" fo:background-color="#FFFFFF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list-style-name="LFO1" style:family="paragraph">
      <style:paragraph-properties fo:text-align="justify" style:vertical-align="auto" fo:margin-bottom="0.0833in" fo:line-height="150%" fo:margin-left="0.4923in" fo:text-indent="-0.4923in" fo:background-color="#FFFFFF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list-style-name="LFO1" style:family="paragraph">
      <style:paragraph-properties fo:text-align="justify" style:vertical-align="auto" fo:margin-bottom="0.0833in" fo:line-height="150%" fo:margin-left="0.4923in" fo:text-indent="-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0" style:family="table-column">
      <style:table-column-properties style:column-width="3.4006in"/>
    </style:style>
    <style:style style:name="TableColumn81" style:family="table-column">
      <style:table-column-properties style:column-width="3.2937in"/>
    </style:style>
    <style:style style:name="Table79" style:family="table">
      <style:table-properties style:width="6.6944in" fo:margin-left="-0.122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1354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452441/2016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rtur Severino da Silva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na Paula Livero Sampaio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João Antônio Silva Neto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ED-CAU/MT<text:s/></text:span><text:span text:style-name="T43">nº 107/2019</text:span></text:p>
          </table:table-cell>
        </table:table-row>
      </table:table>
      <text:p text:style-name="P44"/>
      <text:p text:style-name="P45"><text:span text:style-name="T46">A COMISSÃO DE ÉTICA E DISCIPLINA – CED-CAU/MT, reunida ordinariamente em Cuiabá/MT, na sede do CAU/MT, no dia<text:s/></text:span><text:span text:style-name="T47"><text:date style:data-style-name="N48">18 de novembro de 2019</text:date></text:span><text:span text:style-name="T49">, no uso das competências que lhe conferem o artigo 12, § 1º, da Resolução</text:span><text:span text:style-name="T50"><text:s/>CAU/BR nº 104, o artigo 2º, inciso III, alínea ‘b’, da Resolução CAU/BR nº 30 e o artigo 95 do Regimento Interno do CAU/MT; e</text:span></text:p>
      <text:p text:style-name="P51"/>
      <text:p text:style-name="P52"><text:span text:style-name="T53">Considerando os argumentos apresentados pelo Conselheiro Relator</text:span><text:span text:style-name="T54"><text:s/>João Antônio Silva Neto<text:s/></text:span><text:span text:style-name="T55">e por se tratar de matéria conciliável,</text:span><text:span text:style-name="T56"><text:s/>nos termos do art. 91, da Resolução nº 143 do CAU/BR</text:span><text:span text:style-name="T57"><text:note text:note-class="footnote" text:id="_ftn0"><text:note-citation>1</text:note-citation><text:note-body><text:p text:style-name="P58"><text:span text:style-name="T59"><text:s/>Art. 91. Caso os fatos denunciados versem sobre matéria de conduta conciliável, o relator poderá propor, antes da decisão de admissibilidade ou no curso da instrução, designação de audiência de conci</text:span><text:span text:style-name="T60">liação.</text:span></text:p></text:note-body></text:note></text:span><text:span text:style-name="T61">;</text:span></text:p>
      <text:p text:style-name="P62"/>
      <text:p text:style-name="P63"><text:span text:style-name="T64">DELIBEROU POR</text:span><text:span text:style-name="T65">:</text:span></text:p>
      <text:list text:style-name="LFO1" text:continue-numbering="true">
        <text:list-item>
          <text:p text:style-name="P66"><text:span text:style-name="T67">Designar a realização de audiência de conciliação, para o dia<text:s/></text:span><text:span text:style-name="T68">12</text:span><text:span text:style-name="T69"><text:s/>de<text:s/></text:span><text:span text:style-name="T70">novembro</text:span><text:span text:style-name="T71"><text:s/>de 2019, 15 horas, na sede do CAU/MT, situada na Avenida São Sebastião, nº 3161, Edifício Xingu, 3º Andar, Bairro Quilombo, Cuiabá-MT. CEP 78045-000.</text:span></text:p>
        </text:list-item>
        <text:list-item>
          <text:p text:style-name="P72">Intimar as partes da data da audiência, nos termos da Resolução nº 143 do CAU/BR.</text:p>
        </text:list-item>
      </text:list>
      <text:p text:style-name="P73"/>
      <text:p text:style-name="P74"><text:span text:style-name="T75">Com três votos favoráveis dos conselheiros<text:s/></text:span><text:span text:style-name="T76">Marcel de Barros Saad, João Antônio Silva Neto e Vanessa Bressan Kohler e uma ausência da Conselheira Inês Vieira Serpa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RCEL<text:s/>DE BARROS SAAD</text:p>
            <text:p text:style-name="P85">Coordenador</text:p>
          </table:table-cell>
          <table:table-cell table:style-name="TableCell86">
            <text:p text:style-name="P87">____________________________________</text:p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JOÃO ANTÔNIO SILVA NETO</text:span></text:p>
            <text:p text:style-name="P93">Coordenador Adjunto<text:s/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VANESSA BRESSAN KOEHLER</text:span></text:p>
            <text:p text:style-name="P101">Membro<text:s/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INÊS VIEIRA SERPA</text:span></text:p>
            <text:p text:style-name="P109">Membro</text:p>
          </table:table-cell>
          <table:table-cell table:style-name="TableCell110">
            <text:p text:style-name="P111">AUSENTE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9:55:00Z</meta:creation-date>
    <dc:date>2019-11-18T21:46:00Z</dc:date>
    <meta:print-date>2019-09-24T20:01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35" meta:character-count="1503" meta:row-count="10" meta:non-whitespace-character-count="1271"/>
  </office:meta>
</office:document-meta>
</file>