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T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T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6.3229in"/>
    </style:style>
    <style:style style:name="Table37" style:family="table">
      <style:table-properties style:width="6.3229in" fo:margin-left="0.075in" table:align="lef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style:vertical-align="auto" fo:line-height="150%" fo:text-indent="-0.3027in"/>
      <style:text-properties style:font-name="Times New Roman" fo:font-size="11pt" style:font-size-asian="11pt" style:font-size-complex="11pt" fo:hyphenate="true"/>
    </style:style>
    <style:style style:name="P61" style:parent-style-name="ParágrafodaLista" style:list-style-name="LFO1" style:family="paragraph">
      <style:paragraph-properties style:vertical-align="auto" fo:margin-top="0.0694in" fo:margin-bottom="0.0694in"/>
      <style:text-properties style:font-name="Times New Roman" fo:font-size="11pt" style:font-size-asian="11pt" style:font-size-complex="11pt" fo:hyphenate="true"/>
    </style:style>
    <style:style style:name="P62" style:parent-style-name="ParágrafodaLista" style:family="paragraph">
      <style:paragraph-properties style:vertical-align="auto" fo:margin-top="0.0694in" fo:margin-bottom="0.0694in"/>
      <style:text-properties style:font-name="Times New Roman" fo:font-size="11pt" style:font-size-asian="11pt" style:font-size-complex="11pt" fo:hyphenate="true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70" style:family="table-column">
      <style:table-column-properties style:column-width="3.4006in"/>
    </style:style>
    <style:style style:name="TableColumn71" style:family="table-column">
      <style:table-column-properties style:column-width="3.2937in"/>
    </style:style>
    <style:style style:name="Table69" style:family="table">
      <style:table-properties style:width="6.6944in" fo:margin-left="-0.122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-</text:p>
          </table:table-cell>
        </table:table-row>
        <table:table-row table:style-name="TableRow16">
          <table:table-cell table:style-name="TableCell17">
            <text:p text:style-name="Normal"><text:span text:style-name="T18">PROCESSO</text:span></text:p>
          </table:table-cell>
          <table:table-cell table:style-name="TableCell19">
            <text:p text:style-name="Normal"><text:span text:style-name="T20">775196/2018; 819684/2019 e 877310/2019</text:span>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DIVEROS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DIVERSOS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-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ED-CAU/MT nº 108/2019</text:span></text:p>
          </table:table-cell>
        </table:table-row>
      </table:table>
      <text:p text:style-name="P43"/>
      <text:p text:style-name="P44"><text:span text:style-name="T45">A COMISSÃO DE ÉTICA E<text:s/></text:span><text:span text:style-name="T46">DISCIPLINA – CED-CAU/MT, reunida ordinariamente em Cuiabá/MT, na sede do CAU/MT, no dia<text:s/></text:span><text:span text:style-name="T47"><text:date style:data-style-name="N48">14 de outubro de 2019</text:date></text:span><text:span text:style-name="T49">, no uso das competências que lhe conferem o artigo o artigo 95 do Regimento Interno do CAU/MT e Resolução CAU/</text:span><text:span text:style-name="T50">BR 143/2017; e</text:span></text:p>
      <text:p text:style-name="P51"/>
      <text:p text:style-name="P52">Considerando a competência das comissões ordinárias e especiais, conforme art. 92, inciso VI do Regimento Interno do CAU/MT, de 09 de fevereiro de 2019:<text:s/></text:p>
      <text:p text:style-name="P53"/>
      <text:p text:style-name="P54">Considerando a necessidade de análise aprofundada nos processos de ética e disciplina<text:s/>de n. 775196/2018; 819684/2019 e 877310/2019 e tendo em vista que os processos encontram-se com defesa/manifestação;</text:p>
      <text:p text:style-name="P55"/>
      <text:p text:style-name="P56">Considerando a competência do Presidente do CAU/MT para autorizar a realização e convocar os trabalhos de reuniões extraordinárias de<text:s/>Plenário, de comissões e de demais órgãos colegiados;</text:p>
      <text:p text:style-name="P57"/>
      <text:p text:style-name="P58">DELIBEROU:</text:p>
      <text:p text:style-name="P59"/>
      <text:list text:style-name="LFO1" text:continue-numbering="true">
        <text:list-item>
          <text:p text:style-name="P60">Aprovar reunião extraordinária dia 21 de outubro de 2019, às 16h;</text:p>
        </text:list-item>
        <text:list-item>
          <text:p text:style-name="P61">Encaminhar ao Presidente do CAU/MT para apreciação, conforme</text:p>
        </text:list-item>
      </text:list>
      <text:p text:style-name="P62"/>
      <text:p text:style-name="P63"><text:span text:style-name="T64">Com três votos favoráveis dos conselheiros<text:s/></text:span><text:span text:style-name="T65">Marcel de Barros<text:s/></text:span><text:span text:style-name="T66">Saad, João Antônio Silva Neto e Vanessa Bressan Kohler e uma ausência da Conselheira Inês Vieira Serpa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ARCEL DE BARROS SAAD</text:p>
            <text:p text:style-name="P75">Coordenador</text:p>
          </table:table-cell>
          <table:table-cell table:style-name="TableCell76">
            <text:p text:style-name="P77">____________________________________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JOÃO ANTÔNIO SILVA NETO</text:span></text:p>
            <text:p text:style-name="P83">Coordenador Adjunto<text:s/></text:p>
          </table:table-cell>
          <table:table-cell table:style-name="TableCell84">
            <text:p text:style-name="P85">____________________________________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VANESSA BRESSAN KOEHLER</text:span></text:p>
            <text:p text:style-name="P91">Membro<text:s/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INÊS VIEIRA SERPA</text:span></text:p>
            <text:p text:style-name="P99">Membro</text:p>
          </table:table-cell>
          <table:table-cell table:style-name="TableCell100">
            <text:p text:style-name="P101">AUSENTE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10-14T20:54:00Z</meta:creation-date>
    <dc:date>2019-10-14T21:07:00Z</dc:date>
    <meta:print-date>2019-10-14T21:03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44" meta:character-count="1563" meta:row-count="11" meta:non-whitespace-character-count="1322"/>
  </office:meta>
</office:document-meta>
</file>