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6.3229in"/>
    </style:style>
    <style:style style:name="Table39" style:family="table">
      <style:table-properties style:width="6.3229in" fo:margin-left="0.075in" table:align="lef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5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 fo:line-height="150%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 fo:text-align="justify" fo:line-height="150%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" style:parent-style-name="ParágrafodaLista" style:list-style-name="LFO2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66" style:parent-style-name="ParágrafodaLista" style:list-style-name="LFO2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67" style:parent-style-name="ParágrafodaLista" style:list-style-name="LFO3" style:family="paragraph">
      <style:paragraph-properties fo:text-align="justify" style:vertical-align="auto" fo:margin-left="0.7875in" fo:text-indent="-0.2951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68" style:parent-style-name="ParágrafodaLista" style:list-style-name="LFO3" style:family="paragraph">
      <style:paragraph-properties fo:text-align="justify" style:vertical-align="auto" fo:margin-left="0.7875in" fo:text-indent="-0.2951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69" style:parent-style-name="ParágrafodaLista" style:list-style-name="LFO2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70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77" style:family="table-column">
      <style:table-column-properties style:column-width="3.4006in"/>
    </style:style>
    <style:style style:name="TableColumn78" style:family="table-column">
      <style:table-column-properties style:column-width="3.2937in"/>
    </style:style>
    <style:style style:name="Table76" style:family="table">
      <style:table-properties style:width="6.6944in" fo:margin-left="-0.1222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14">
            <text:p text:style-name="P15">OFÍCIO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792272/2018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OFÍCIO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Arq. e Urb.<text:s/>Janaina Facchinetto</text:p>
            <text:p text:style-name="P31">Paula Giovana de Cerqueira Gomes</text:p>
            <text:p text:style-name="P32">Myriam de Cerqueira Gomes</text:p>
          </table:table-cell>
        </table:table-row>
        <table:table-row table:style-name="TableRow33">
          <table:table-cell table:style-name="TableCell34">
            <text:p text:style-name="P35">RELATOR</text:p>
          </table:table-cell>
          <table:table-cell table:style-name="TableCell36">
            <text:p text:style-name="P37">Vanessa Bressan Koehler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<text:s/></text:span><text:span text:style-name="T45">CED-CAU/MT nº 10</text:span><text:span text:style-name="T46">9</text:span><text:span text:style-name="T47">/2019</text:span></text:p>
          </table:table-cell>
        </table:table-row>
      </table:table>
      <text:p text:style-name="P48"/>
      <text:p text:style-name="P49"><text:span text:style-name="T50">A COMISSÃO DE ÉTICA E DISCIPLINA – CED-CAU/MT, reunida ordinariamente em Cuiabá/MT, na sede do CAU/MT, no dia<text:s/></text:span><text:span text:style-name="T51"><text:date style:data-style-name="N52">14 de outubro de 2019</text:date></text:span><text:span text:style-name="T53">, no uso das competências que lhe conferem o artigo 12, § 1º, da<text:s/></text:span><text:span text:style-name="T54">Resolução CAU/BR nº 104, o artigo 2º, inciso III, alínea ‘b’, da Resolução CAU/BR nº 30 e o artigo 95 do Regimento Interno do CAU/MT; e</text:span></text:p>
      <text:p text:style-name="P55"/>
      <text:p text:style-name="P56"><text:span text:style-name="T57">Considerando os fatos expostos pelo relator, Conselheiro<text:s/></text:span><text:span text:style-name="T58">Vanessa Bressan Koehler</text:span><text:span text:style-name="T59"><text:s/></text:span><text:span text:style-name="T60">no parecer de admissibilidade;</text:span></text:p>
      <text:p text:style-name="P61">Considerando os critérios de admissibilidade, conforme art. 20 da Resolução CAU/BR 143/2017;</text:p>
      <text:p text:style-name="P62"/>
      <text:p text:style-name="P63">DELIBEROU:</text:p>
      <text:p text:style-name="P64"/>
      <text:list text:style-name="LFO2" text:continue-numbering="true">
        <text:list-item>
          <text:p text:style-name="P65">Aprovar o acatamento da denúncia e a consequente instauração do processo ético-disciplinar, nos termos do parecer do relator;</text:p>
        </text:list-item>
        <text:list-item>
          <text:p text:style-name="P66">Intimar as partes da instauração do processo ético disciplinar nos termos do art. 23 da Resolução CAU/BR n° 143/2017, intimando:</text:p>
        </text:list-item>
      </text:list>
      <text:list text:style-name="LFO3" text:continue-numbering="true">
        <text:list-item>
          <text:p text:style-name="P67">O denunciado a apresentar defesa, juntar todas as provas que entender pertinente e, inclusive, indicar a necessidade de audiência de instrução, arrolando testemunhas; e</text:p>
        </text:list-item>
        <text:list-item>
          <text:p text:style-name="P68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2" text:continue-numbering="true">
        <text:list-item>
          <text:p text:style-name="P69">Caso seja apresentada defesa pela parte denunciada, intimar o denunciante para apresentar réplica, nos termos do § 3°, do art. 31, da Resolução nº 143/2017.</text:p>
        </text:list-item>
      </text:list>
      <text:p text:style-name="P70"/>
      <text:p text:style-name="P71"><text:span text:style-name="T72">Com três votos favoráveis dos conselheiros<text:s/></text:span><text:span text:style-name="T73">Marcel de Barros Saad, João Antônio Silva Neto e Vanessa Bressan Kohler e uma ausência da Conselheira Inês Vieira Serpa.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ARCEL DE BARROS SAAD</text:p>
            <text:p text:style-name="P82">Coordenador</text:p>
          </table:table-cell>
          <table:table-cell table:style-name="TableCell83">
            <text:p text:style-name="P84">____________________________________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JOÃO ANTÔNIO SILVA NETO</text:span></text:p>
            <text:p text:style-name="P90">Coordenador Adjunto<text:s/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VANESSA BRESSAN KOEHLER</text:span></text:p>
            <text:p text:style-name="P98">Membro<text:s/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INÊS VIEIRA SERPA</text:span></text:p>
            <text:p text:style-name="P106">Membro</text:p>
          </table:table-cell>
          <table:table-cell table:style-name="TableCell107">
            <text:p text:style-name="P108">AUSENTE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10-14T21:14:00Z</meta:creation-date>
    <dc:date>2019-10-14T21:14:00Z</dc:date>
    <meta:print-date>2019-10-14T21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026" meta:row-count="14" meta:non-whitespace-character-count="1713"/>
  </office:meta>
</office:document-meta>
</file>