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6.3229in"/>
    </style:style>
    <style:style style:name="Table52" style:family="table">
      <style:table-properties style:width="6.3229in" fo:margin-left="0.075in" table:align="lef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6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ParágrafodaLista" style:list-style-name="LFO3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76" style:parent-style-name="ParágrafodaLista" style:family="paragraph">
      <style:paragraph-properties fo:text-align="justify" style:vertical-align="auto" fo:line-height="150%" fo:margin-left="0.4923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77" style:parent-style-name="ParágrafodaLista" style:list-style-name="LFO3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78" style:parent-style-name="ParágrafodaLista" style:family="paragraph">
      <style:paragraph-properties fo:line-height="150%" fo:text-indent="-0.5in"/>
      <style:text-properties style:font-name="Times New Roman" fo:font-size="11pt" style:font-size-asian="11pt" style:font-size-complex="11pt"/>
    </style:style>
    <style:style style:name="P79" style:parent-style-name="ParágrafodaLista" style:list-style-name="LFO3" style:family="paragraph">
      <style:paragraph-properties fo:text-align="justify" fo:line-height="150%" fo:text-indent="-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87" style:family="table-column">
      <style:table-column-properties style:column-width="3.4006in"/>
    </style:style>
    <style:style style:name="TableColumn88" style:family="table-column">
      <style:table-column-properties style:column-width="3.2937in"/>
    </style:style>
    <style:style style:name="Table86" style:family="table">
      <style:table-properties style:width="6.6944in" fo:margin-left="-0.12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094/2019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56959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FAU UNIC PRIMAVERA DO LESTE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Arq e Urb. Walter Cavalcante Peixoto</text:p>
            <text:p text:style-name="P31">Ana de Cassia Moraes Abdalla Bernardino</text:p>
            <text:p text:style-name="P32">José Antônio Lemos dos Santos</text:p>
            <text:p text:style-name="P33">Rita de Cassia Oliveira Chiletto</text:p>
            <text:p text:style-name="P34">Ademar Poppi</text:p>
            <text:p text:style-name="P35">Eduardo Cairo Chiletto</text:p>
            <text:p text:style-name="P36">Raul Bulhões Spinelli</text:p>
            <text:p text:style-name="P37">Mardio Silva Junior</text:p>
            <text:p text:style-name="P38">Luiz Cláudio Bassam</text:p>
            <text:p text:style-name="P39">Vera Regina Magalhães Baggetti</text:p>
            <text:p text:style-name="P40">Emili Ayoub Giglio</text:p>
            <text:p text:style-name="P41">Gabriel Francisco de Mattos</text:p>
            <text:p text:style-name="P42">Paulo Molina Duarte Monteiro</text:p>
            <text:p text:style-name="P43">Mario Gomes Monteiro</text:p>
            <text:p text:style-name="P44">Jandira Maria Pedrollo</text:p>
            <text:p text:style-name="P45">Antonio Carlos Candia</text:p>
          </table:table-cell>
        </table:table-row>
        <table:table-row table:style-name="TableRow46">
          <table:table-cell table:style-name="TableCell47">
            <text:p text:style-name="P48">RELATOR</text:p>
          </table:table-cell>
          <table:table-cell table:style-name="TableCell49">
            <text:p text:style-name="P50">João Antônio Silva Neto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DELIBERAÇÃO CED-CAU/MT nº 10</text:span><text:span text:style-name="T58">/2019</text:span></text:p>
          </table:table-cell>
        </table:table-row>
      </table:table>
      <text:p text:style-name="P59"/>
      <text:p text:style-name="P60"><text:span text:style-name="T61">A COMISSÃO DE ÉTICA E DISCIPLINA – CED-CAU/MT,<text:s/></text:span><text:span text:style-name="T62">reunida ordinariamente em Cuiabá/MT, na sede do CAU/MT, no dia<text:s/></text:span><text:span text:style-name="T63"><text:date style:data-style-name="N64">14 de outubro de 2019</text:date></text:span><text:span text:style-name="T65">, no uso das competências que lhe conferem o artigo 12, § 1º, da Resolução CAU/BR nº 104, o artigo 2º, inciso III, alínea ‘b’, da<text:s/></text:span><text:span text:style-name="T66">Resolução CAU/BR nº 30 e o artigo 95 do Regimento Interno do CAU/MT; e</text:span></text:p>
      <text:p text:style-name="P67"/>
      <text:p text:style-name="P68">Considerando os fatos expostos pelo relator, Conselheiro João Antônio Silva Neto no parecer de admissibilidade;</text:p>
      <text:p text:style-name="P69"><text:span text:style-name="T70">Considerando que a denúncia é apócrifa, não complementando os critérios de admissibilidade nos termos do art. 20, §2º, da Resolução 143/2017;</text:span></text:p>
      <text:soft-page-break/>
      <text:p text:style-name="P71">Considerando a carta de resposta da IUNE educacional LTDA, de Primavera do Leste, no qual afirma desconhecer a denúncia;</text:p>
      <text:p text:style-name="P72"/>
      <text:p text:style-name="P73">DELIBEROU:</text:p>
      <text:p text:style-name="P74"/>
      <text:list text:style-name="LFO3" text:continue-numbering="true">
        <text:list-item>
          <text:p text:style-name="P75">Aprovar o relatório e o voto fundamentado do Conselheiro Relator, para não acatar a denúncia, arquivando-a liminarmente, uma vez que inexistem critérios de admissibilidade;</text:p>
        </text:list-item>
      </text:list>
      <text:p text:style-name="P76"/>
      <text:list text:style-name="LFO3" text:continue-numbering="true">
        <text:list-item>
          <text:p text:style-name="P77">Comunicar as partes desta decisão, informando que cabe recurso.</text:p>
        </text:list-item>
      </text:list>
      <text:p text:style-name="P78"/>
      <text:list text:style-name="LFO3" text:continue-numbering="true">
        <text:list-item>
          <text:p text:style-name="P79">Caso haja interposição de recurso, oficiar a parte denunciada para que, querendo, apresente contrarrazões no prazo de 10 (dez) dias.</text:p>
        </text:list-item>
      </text:list>
      <text:p text:style-name="P80"/>
      <text:p text:style-name="P81"><text:span text:style-name="T82">Com três votos favoráveis dos conselheiros<text:s/></text:span><text:span text:style-name="T83">Marcel de Barros Saad, João Antônio Silva Neto e Vanessa Bressan Kohler e uma ausência da Conselheira Inês Vieira Serpa.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ARCEL DE BARROS SAAD</text:p>
            <text:p text:style-name="P92">Coordenador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JOÃO ANTÔNIO SILVA NETO</text:span></text:p>
            <text:p text:style-name="P100">Coordenador Adjunto<text:s/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VANESSA BRESSAN KOEHLER</text:span></text:p>
            <text:p text:style-name="P108">Membro<text:s/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INÊS VIEIRA SERPA</text:span></text:p>
            <text:p text:style-name="P116">Membro</text:p>
          </table:table-cell>
          <table:table-cell table:style-name="TableCell117">
            <text:p text:style-name="P118">AUSENTE</text:p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0-14T19:54:00Z</meta:creation-date>
    <dc:date>2019-10-14T20:01:00Z</dc:date>
    <meta:print-date>2019-09-24T19:43:00Z</meta:print-date>
    <meta:template xlink:href="Normal" xlink:type="simple"/>
    <meta:editing-cycles>3</meta:editing-cycles>
    <meta:editing-duration>PT360S</meta:editing-duration>
    <meta:document-statistic meta:page-count="2" meta:paragraph-count="4" meta:word-count="336" meta:character-count="2148" meta:row-count="15" meta:non-whitespace-character-count="1816"/>
  </office:meta>
</office:document-meta>
</file>