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55in" style:use-optimal-column-width="false"/>
    </style:style>
    <style:style style:name="TableColumn3" style:family="table-column">
      <style:table-column-properties style:column-width="4.7444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top="0.1666in" fo:margin-bottom="0.1666in" fo:background-color="#F2F2F2"/>
    </style:style>
    <style:style style:name="T38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0" style:parent-style-name="ParágrafodaLista" style:family="paragraph">
      <style:paragraph-properties fo:text-align="justify" fo:margin-bottom="0in" fo:line-height="100%"/>
    </style:style>
    <style:style style:name="P91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2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3" style:parent-style-name="ParágrafodaLista" style:list-style-name="LFO1" style:family="paragraph">
      <style:paragraph-properties fo:text-align="justify" fo:margin-bottom="0in" fo:line-height="100%" fo:background-color="#FFFFFF"/>
      <style:text-properties fo:hyphenate="true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97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8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9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0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1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2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3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4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5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6" style:parent-style-name="ParágrafodaLista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7" style:parent-style-name="ParágrafodaLista" style:list-style-name="LFO1" style:family="paragraph">
      <style:paragraph-properties fo:text-align="justify" fo:margin-bottom="0in" fo:line-height="100%" fo:background-color="#FFFFFF"/>
      <style:text-properties fo:hyphenate="true"/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  <style:style style:name="P109" style:parent-style-name="ParágrafodaLista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0" style:parent-style-name="ParágrafodaLista" style:list-style-name="LFO1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5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6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AU/MT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<text:span text:style-name="T29">SUSPENDE,<text:s/></text:span><text:span text:style-name="T30">AD REFERENDUM<text:s/></text:span><text:span text:style-name="T31">DO PLENÁRIO DO CAU/MT</text:span><text:span text:style-name="T32">,<text:s/></text:span><text:span text:style-name="T33">OS<text:s/></text:span><text:span text:style-name="T34">ATENDIMENTOS PRESENCIAIS,<text:s/></text:span><text:span text:style-name="T35">EVENTOS, VIAGENS E REUNIÕES D</text:span><text:span text:style-name="T36">O CAU/MT E DÁ OUTRAS PROVIDÊNCIAS</text:span></text:p>
          </table:table-cell>
        </table:table-row>
      </table:table>
      <text:p text:style-name="P37"><text:span text:style-name="T38">DELIBERAÇÃO PLENÁRIA<text:s/></text:span><text:span text:style-name="T39">AD<text:s/></text:span><text:span text:style-name="T40">REFERENDUM</text:span><text:span text:style-name="T41"><text:s/>Nº 01/2020</text:span></text:p>
      <text:p text:style-name="P42"><text:span text:style-name="T43">Suspende,<text:s/></text:span><text:span text:style-name="T44">ad referendum<text:s/></text:span><text:span text:style-name="T45">do Plenário do CAU/MT</text:span><text:span text:style-name="T46">,<text:s/></text:span><text:span text:style-name="T47">os<text:s/></text:span><text:span text:style-name="T48">atendimentos presenciais,<text:s/></text:span><text:span text:style-name="T49">eventos, viagens e reuniões d</text:span><text:span text:style-name="T50">o CAU/MT e dá outras providências.</text:span></text:p>
      <text:p text:style-name="P51"/>
      <text:p text:style-name="P52"><text:span text:style-name="T53">O Presidente do Conselho de Arquitetura e Urbanismo de Mato Grosso (CAU/MT), no uso das competências que lhe conferem a</text:span><text:span text:style-name="T54"><text:s/>Lei 12.378/2010 o art. 151, incisos I, II e XXXI do Regimento Interno<text:s/></text:span><text:span text:style-name="T55">do CAU/MT, de 09 de fevereiro de 2019.</text:span></text:p>
      <text:p text:style-name="P56"/>
      <text:p text:style-name="P57">Considerando a Declaração de Emergência em Saúde Pública de Importância Internacional pela Organização Mundial de Saúde (OMS) em 30 de janeiro de<text:s/>2020, em decorrência da infecção humana pelo novo coronavírus (COVID-19);<text:s/></text:p>
      <text:p text:style-name="P58"/>
      <text:p text:style-name="P59">Considerando que a Organização Mundial de Saúde (OMS) declarou, em 11 de março de 2020, que a contaminação com o novo coronavírus (COVID-19), caracteriza pandemia;<text:s/></text:p>
      <text:p text:style-name="P60"/>
      <text:p text:style-name="P61">Considerando<text:s/>as recomendações da Organização Mundial de Saúde (OMS), divulgadas em 27 de fevereiro de 2020, para prevenir a propagação do novo coronavírus (COVID-19) no ambiente de trabalho;<text:s/></text:p>
      <text:p text:style-name="P62"/>
      <text:p text:style-name="P63">Considerando a Deliberação Plenária “ad referendum” do CAU/BR n.º 02/2020, que suspende eventos, reuniões, encontros e atividades coletivas do CAU/BR e dá outras providências;<text:s/></text:p>
      <text:p text:style-name="P64"/>
      <text:p text:style-name="P65">Considerando a necessidade de conter a propagação da infecção e transmissão local, bem como preservar a saúde dos empregados, estagiários, <text:s/>prestadores de<text:s/>serviço, conselheiros, profissionais Arquitetos e Urbanistas, e demais agentes que atuam no âmbito do CAU/MT;<text:s/></text:p>
      <text:p text:style-name="P66"/>
      <text:p text:style-name="P67">Considerando a necessidade de manter, tanto quanto possível, a prestação do serviço público desempenhado pelo CAU/MT e da administração de modo<text:s/>a causar o mínimo impacto aos profissionais arquitetos e urbanistas e à sociedade;<text:s/></text:p>
      <text:p text:style-name="P68"/>
      <text:p text:style-name="P69"><text:span text:style-name="T70">Considerando que a medida mais eficaz para evitar a propagação do vírus é a prevenção, tendo o Poder Público o dever de agir diante da situação que ora se apresenta;</text:span></text:p>
      <text:p text:style-name="P71"/>
      <text:soft-page-break/>
      <text:p text:style-name="P72"><text:span text:style-name="T73">Con</text:span><text:span text:style-name="T74">siderando que compete ao<text:s/></text:span><text:span text:style-name="T75">Plenário do CAU/MT, apreciar e deliberar sobre matérias aprovadas<text:s/></text:span><text:span text:style-name="T76">ad referendum</text:span><text:span text:style-name="T77"><text:s/>pelo presidente, na reunião plenária subsequente à publicação dos atos, conforme art. 29, inciso XLIV do Regimento Interno do CAU/MT.</text:span></text:p>
      <text:p text:style-name="P78"/>
      <text:p text:style-name="P79">DELIBEROU:<text:s/></text:p>
      <text:p text:style-name="P80"/>
      <text:list text:style-name="LFO1" text:continue-numbering="true">
        <text:list-item>
          <text:p text:style-name="P81"><text:span text:style-name="T82">Sus</text:span><text:span text:style-name="T83">pender<text:s/></text:span><text:span text:style-name="T84">ad referendum</text:span><text:span text:style-name="T85"><text:s/>todos os eventos, viagens e reuniões do<text:s/></text:span><text:span text:style-name="T86">CAU/MT</text:span><text:span text:style-name="T87">, marcados</text:span><text:span text:style-name="T88"><text:s/>para acontecer no período de 19</text:span><text:span text:style-name="T89"><text:s/>a 31 de março de 2020.</text:span></text:p>
        </text:list-item>
      </text:list>
      <text:p text:style-name="P90"/>
      <text:list text:style-name="LFO1" text:continue-numbering="true">
        <text:list-item>
          <text:p text:style-name="P91">Suspender o atendimento presencial na sede do CAU/MT e no escritório descentralizado em implantação no município de Sinop, de 19 a 31 de março de 2020, sendo que, o atendimento ficará mantido nas modalidades: telefone, e-mail e whattsapp.<text:s/></text:p>
        </text:list-item>
      </text:list>
      <text:p text:style-name="P92"/>
      <text:list text:style-name="LFO1" text:continue-numbering="true">
        <text:list-item>
          <text:p text:style-name="P93"><text:span text:style-name="T94">Determinar que os empregados e conselheiros sigam as recomendações da Organização Mundial de Saúde (OMS) para prevenção e<text:s/></text:span><text:span text:style-name="T95">combate a COVID-19, conforme segue:</text:span></text:p>
        </text:list-item>
      </text:list>
      <text:p text:style-name="P96"/>
      <text:p text:style-name="P97">a) No ambiente de trabalho, mesas, cadeiras, telefones, teclados e outros equipamentos devem ser higienizados com pano e desinfetantes regularmente;<text:s/></text:p>
      <text:p text:style-name="P98"/>
      <text:p text:style-name="P99">b) Utilização de lenços descartáveis para assoar o nariz, tossir ou<text:s/>espirrar a fim de evitar que gotículas com o vírus sejam espalhadas ou, caso não possua, cobrir a boca com o antebraço, lavando-o assim que possível;</text:p>
      <text:p text:style-name="P100"/>
      <text:p text:style-name="P101">c) Não comparecer ao trabalho se estiver com sintomas da doença, como febre e sintomas respiratórios, informando imediatamente a Gerência Geral do CAU/MT. Cada caso será avaliado pela Gerência Geral em conjunto com a Presidência do CAU/MT e as medidas necessárias para obtenção de afastamento do empregado serão requeridos quando necessário.</text:p>
      <text:p text:style-name="P102"/>
      <text:p text:style-name="P103">d) Higienizar as mãos com água e sabão e, na impossibilidade, com álcool gel, e não levar as mãos ao rosto;<text:s/></text:p>
      <text:p text:style-name="P104"/>
      <text:p text:style-name="P105">e) Evitar cumprimentos por<text:s/>contato físico e guardar a distância mínima de um metro do interlocutor.</text:p>
      <text:p text:style-name="P106"/>
      <text:list text:style-name="LFO1" text:continue-numbering="true">
        <text:list-item>
          <text:p text:style-name="P107"><text:span text:style-name="T108">Os casos excepcionais e/ou emergenciais, bem como, atos complementares serão resolvidos pela Presidência e publicados via Portaria Ordinatória.</text:span></text:p>
        </text:list-item>
      </text:list>
      <text:p text:style-name="P109"/>
      <text:list text:style-name="LFO1" text:continue-numbering="true">
        <text:list-item>
          <text:p text:style-name="P110"><text:span text:style-name="T111">Encaminhar a referida Deliberação<text:s/></text:span><text:span text:style-name="T112">ad<text:s/></text:span><text:span text:style-name="T113">referendum Nº 01/2020<text:s/></text:span><text:span text:style-name="T114">para apreciação e deliberação do Plenário do CAU/MT.</text:span></text:p>
        </text:list-item>
      </text:list>
      <text:p text:style-name="P115"/>
      <text:list text:style-name="LFO1" text:continue-numbering="true">
        <text:list-item>
          <text:p text:style-name="P116">Esta deliberação entra em vigor na data de sua publicação.<text:s/></text:p>
        </text:list-item>
      </text:list>
      <text:p text:style-name="P117"/>
      <text:p text:style-name="P118"/>
      <text:soft-page-break/>
      <text:p text:style-name="P119">Cuiabá-MT, 19<text:s/>de março de 2020.</text:p>
      <text:p text:style-name="P120"/>
      <text:p text:style-name="P121"/>
      <text:p text:style-name="P122">André Nör</text:p>
      <text:p text:style-name="P123">Presidente do CAU/MT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4%"/>
      <style:text-properties style:font-name-asian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472in"/>
      </style:footer-style>
    </style:page-layout>
    <style:style style:name="P7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11" style:parent-style-name="Númerodepágina" style:family="text">
      <style:text-properties style:font-name="Times New Roman" fo:color="#296D7A" fo:font-size="9pt" style:font-size-asian="9pt"/>
    </style:style>
    <style:style style:name="P12" style:parent-style-name="Normal" style:family="paragraph">
      <style:paragraph-properties fo:text-align="center" fo:margin-top="0.1666in" fo:margin-bottom="0.1666in" fo:background-color="#F2F2F2"/>
    </style:style>
    <style:style style:name="T1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9"><text:span text:style-name="T10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11"><text:page-number text:fixed="false">3</text:page-number></text:span></text:p>
        <text:p text:style-name="P12"><text:span text:style-name="T13">DELIBERAÇÃO PLENÁRIA<text:s/></text:span><text:span text:style-name="T14">AD REFERENDUM</text:span><text:span text:style-name="T15"><text:s/>Nº 01/2020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0-03-18T21:17:00Z</meta:creation-date>
    <dc:date>2020-03-19T16:42:00Z</dc:date>
    <meta:print-date>2020-03-19T16:41:00Z</meta:print-date>
    <meta:template xlink:href="Normal" xlink:type="simple"/>
    <meta:editing-cycles>5</meta:editing-cycles>
    <meta:editing-duration>PT1080S</meta:editing-duration>
    <meta:document-statistic meta:page-count="3" meta:paragraph-count="8" meta:word-count="643" meta:character-count="4113" meta:row-count="28" meta:non-whitespace-character-count="3478"/>
  </office:meta>
</office:document-meta>
</file>