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style:language-asian="pt" style:country-asian="BR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P39" style:parent-style-name="Padrão" style:family="paragraph">
      <style:paragraph-properties fo:text-align="justify"/>
      <style:text-properties style:font-name-complex="Times New Roman"/>
    </style:style>
    <style:style style:name="P40" style:parent-style-name="Padrão" style:family="paragraph">
      <style:paragraph-properties fo:text-align="justify"/>
      <style:text-properties style:font-name-complex="Times New Roman"/>
    </style:style>
    <style:style style:name="P41" style:parent-style-name="Padrão" style:family="paragraph">
      <style:paragraph-properties fo:text-align="justify"/>
      <style:text-properties style:font-name-complex="Times New Roman"/>
    </style:style>
    <style:style style:name="P42" style:parent-style-name="Padrão" style:family="paragraph">
      <style:paragraph-properties fo:text-align="justify"/>
      <style:text-properties style:font-name-complex="Times New Roma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4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7" style:parent-style-name="ParágrafodaLista" style:family="paragraph">
      <style:paragraph-properties fo:text-align="justify" fo:margin-left="0in">
        <style:tab-stops>
          <style:tab-stop style:type="left" style:position="1.575in"/>
        </style:tab-stops>
      </style:paragraph-properties>
    </style:style>
    <style:style style:name="T48" style:parent-style-name="Fonteparág.padrão" style:family="text">
      <style:text-properties style:font-name="Times New Roman" style:language-asian="ar" style:country-asian="SA"/>
    </style:style>
    <style:style style:name="T49" style:parent-style-name="Fonteparág.padrão" style:family="text">
      <style:text-properties style:font-name="Times New Roman"/>
    </style:style>
    <style:style style:name="P50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51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52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9" style:parent-style-name="Fonteparág.padrão" style:family="text">
      <style:text-properties style:font-name="Times New Roman" style:font-name-asian="Calibri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<text:span text:style-name="T15">1053552/2020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II Encontro Nacional de CPUAs</text:span></text:p>
          </table:table-cell>
        </table:table-row>
      </table:table>
      <text:p text:style-name="P27">DELIBERAÇÃO Nº 55/2020 – (CEPUA-CAU/MT)</text:p>
      <text:p text:style-name="P28"><text:span text:style-name="T29">A COMISSÃO DE POLÍTICA URBANA E AMBIENTAL – (CEPUA-CAU/MT),</text:span><text:span text:style-name="T30"><text:s/></text:span><text:span text:style-name="T31">reunido ordinariamente em Cuiabá-MT na sede do CAU/MT, no dia<text:s/></text:span><text:span text:style-name="T32">14 de fevereiro de 2020</text:span><text:span text:style-name="T33">, no uso das competências que lhe conferem o art. 98 do Regimento Interno do CAU/MT, após análise do assunto em epígrafe, e</text:span></text:p>
      <text:p text:style-name="P34"/>
      <text:p text:style-name="P35"><text:span text:style-name="T36">Considerando o recebimento do Ofício<text:s/></text:span><text:span text:style-name="T37">circular<text:s/></text:span><text:span text:style-name="T38">n.º 005/2020-CAU/BR, de 07 de fevereiro de 2020.</text:span></text:p>
      <text:p text:style-name="P39"/>
      <text:p text:style-name="P40">Considerando a realização do III Encontro Nacional de CPUAs, será realizado em Brasília-DF, nos dias 3 e 4 de março de 2020, conforme Deliberação Nº 002/2020 – CPUA-CAU/BR.</text:p>
      <text:p text:style-name="P41"/>
      <text:p text:style-name="P42">Considerando a necessidade de articulação com as CEPUA/UF visando ao aperfeiçoamento da política urbana e ambiental no estado de Mato Grosso.</text:p>
      <text:p text:style-name="P43"/>
      <text:p text:style-name="P44"/>
      <text:p text:style-name="P45">DELIBEROU:</text:p>
      <text:p text:style-name="P46"/>
      <text:p text:style-name="P47"><text:span text:style-name="T48">1.Aprovar a participação de um membro da referida Comissão no<text:s/></text:span><text:span text:style-name="T49">III Encontro Nacional de CPUAs.</text:span></text:p>
      <text:p text:style-name="P50"/>
      <text:p text:style-name="P51">2. Encaminhar a referida Deliberação<text:s/>para aprovação da Presidência do CAU/MT.</text:p>
      <text:p text:style-name="P52"/>
      <text:p text:style-name="P53"><text:span text:style-name="T54">7. Esta deliberação entra em vigor nesta data.</text:span></text:p>
      <text:p text:style-name="P55"/>
      <text:p text:style-name="P56"><text:span text:style-name="T57">Com<text:s/></text:span><text:span text:style-name="T58">02 votos favoráveis<text:s/></text:span><text:span text:style-name="T59">dos conselheiros Juliana Demartini e Carlos Renato Pina dos Santos;<text:s/></text:span><text:span text:style-name="T60">00 votos contrários</text:span><text:span text:style-name="T61">;<text:s/></text:span><text:span text:style-name="T62">00 abstenções;</text:span><text:span text:style-name="T63"><text:s/>e<text:s/></text:span><text:span text:style-name="T64">01 ausência do<text:s/></text:span><text:span text:style-name="T65">conselheiro Alexsandr</text:span><text:span text:style-name="T66">o Reis.</text:span><text:span text:style-name="T67"><text:s/></text:span></text:p>
      <text:p text:style-name="P68"><text:span text:style-name="T69"><draw:frame draw:z-index="251659264" draw:id="id1" draw:style-name="a2" draw:name="Caixa de Texto 2" text:anchor-type="paragraph" svg:x="-0.36389in" svg:y="0.16806in" svg:width="6.92639in" svg:height="1.80139in" style:rel-width="scale" style:rel-height="scale"><draw:text-box><text:p text:style-name="P70"/><text:p text:style-name="P71"><text:span text:style-name="T72">JULIANA DAMARTINI <text:s text:c="44"/>___________________________________</text:span></text:p><text:p text:style-name="P73">Coordenadora <text:s text:c="11"/></text:p><text:p text:style-name="P74"/><text:p text:style-name="P75"><text:span text:style-name="T76">carlos renato pina dos santos <text:s text:c="17"/></text:span><text:span text:style-name="T77">___________________________________</text:span></text:p><text:p text:style-name="P78">1º Vice-Presidente e Coordenadora<text:s/>CAF CAU/MT</text:p><text:p text:style-name="P79"/><text:p text:style-name="P80"><text:span text:style-name="T81">alesandro reis <text:s text:c="51"/></text:span><text:span text:style-name="T82">___________________________________</text:span></text:p><text:p text:style-name="P83">Membr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4T20:12:00Z</meta:creation-date>
    <dc:date>2020-02-14T20:13:00Z</dc:date>
    <meta:print-date>2020-02-14T20:1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0" meta:character-count="1216" meta:row-count="8" meta:non-whitespace-character-count="1028"/>
  </office:meta>
</office:document-meta>
</file>