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Padrão" style:family="paragraph">
      <style:paragraph-properties fo:text-align="justify"/>
    </style:style>
    <style:style style:name="T25" style:parent-style-name="Fonteparág.padrão" style:family="text">
      <style:text-properties style:font-weight-complex="bold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41" style:parent-style-name="Padrão" style:family="paragraph">
      <style:paragraph-properties fo:text-align="justify"/>
      <style:text-properties style:font-name-complex="Times New Roman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4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</style:style>
    <style:style style:name="T45" style:parent-style-name="Fonteparág.padrão" style:family="text">
      <style:text-properties style:font-name="Times New Roman" style:language-asian="ar" style:country-asian="SA"/>
    </style:style>
    <style:style style:name="T46" style:parent-style-name="Fonteparág.padrão" style:family="text">
      <style:text-properties style:font-name="Times New Roman" style:language-asian="ar" style:country-asian="SA"/>
    </style:style>
    <style:style style:name="T47" style:parent-style-name="Fonteparág.padrão" style:family="text">
      <style:text-properties style:font-name="Times New Roman" style:language-asian="ar" style:country-asian="SA"/>
    </style:style>
    <style:style style:name="P48" style:parent-style-name="Normal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Times New Roman" style:language-asian="ar" style:country-asian="SA"/>
    </style:style>
    <style:style style:name="P49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</style:style>
    <style:style style:name="T50" style:parent-style-name="Fonteparág.padrão" style:family="text">
      <style:text-properties style:font-name="Times New Roman" style:language-asian="ar" style:country-asian="SA"/>
    </style:style>
    <style:style style:name="T51" style:parent-style-name="Fonteparág.padrão" style:family="text">
      <style:text-properties style:font-name="Times New Roman" style:language-asian="ar" style:country-asian="SA"/>
    </style:style>
    <style:style style:name="T52" style:parent-style-name="Fonteparág.padrão" style:family="text">
      <style:text-properties style:font-name="Times New Roman" style:language-asian="ar" style:country-asian="SA"/>
    </style:style>
    <style:style style:name="P53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</style:style>
    <style:style style:name="T54" style:parent-style-name="Fonteparág.padrão" style:family="text">
      <style:text-properties style:font-name="Times New Roman"/>
    </style:style>
    <style:style style:name="P55" style:parent-style-name="ParágrafodaLista" style:family="paragraph">
      <style:text-properties style:language-asian="pt" style:country-asian="BR"/>
    </style:style>
    <style:style style:name="P56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</style:style>
    <style:style style:name="T57" style:parent-style-name="Fonteparág.padrão" style:family="text">
      <style:text-properties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2" style:parent-style-name="Fonteparág.padrão" style:family="text">
      <style:text-properties style:font-name="Times New Roman" style:font-name-asian="Calibri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966656/2019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HOSPITAL ESTADUAL SANTA CASA</text:span></text:p>
          </table:table-cell>
        </table:table-row>
      </table:table>
      <text:p text:style-name="P26">DELIBERAÇÃO Nº<text:s/>57/2020 – (CEPUA-CAU/MT)</text:p>
      <text:p text:style-name="P27"><text:span text:style-name="T28">A COMISSÃO DE POLÍTICA URBANA E AMBIENTAL – (CEPUA-CAU/MT),</text:span><text:span text:style-name="T29"><text:s/>reunido ordinariamente em Cuiabá-MT, de maneira virtual (aplicativo Zoom), no dia<text:s/></text:span><text:span text:style-name="T30">29 de maio<text:s/></text:span><text:span text:style-name="T31">de 2020</text:span><text:span text:style-name="T32">, no uso das competências que lhe conferem o art. 98 do Regimento Inte</text:span><text:span text:style-name="T33">rno do CAU/MT, após análise do assunto em epígrafe, e</text:span></text:p>
      <text:p text:style-name="P34"/>
      <text:p text:style-name="P35">Considerando a<text:s/>solicitação<text:s/>de informações, devidamente realizada por meio do Ofício nº 302/2019/ASPC/PRES, de 12 de setembro de 2019.</text:p>
      <text:p text:style-name="P36"/>
      <text:p text:style-name="P37">Considerando que a Secretaria de Estado de Cultura, Esporte e Lazer respondeu o Ofício, por meio do protocolo SICCAU nº 975617/2019, de cadastrado em 24 de setembro de 2019.</text:p>
      <text:p text:style-name="P38"/>
      <text:p text:style-name="P39">Considerando o Parecer Técnico nº 46/2019 – CPC/SECEL-MT, de<text:s/>13 de setembro de 2019 e os fundamentos expostos.</text:p>
      <text:p text:style-name="P40"/>
      <text:p text:style-name="P41"/>
      <text:p text:style-name="P42">DELIBEROU:</text:p>
      <text:p text:style-name="P43"/>
      <text:list text:style-name="LFO1" text:continue-numbering="true">
        <text:list-item>
          <text:p text:style-name="P44"><text:span text:style-name="T45">Arquivar o protocolo SICCAU nº</text:span><text:span text:style-name="T46"><text:s/>969209/2019 Rodoanel, contorne norte</text:span><text:span text:style-name="T47">.</text:span></text:p>
        </text:list-item>
      </text:list>
      <text:p text:style-name="P48"/>
      <text:list text:style-name="LFO1" text:continue-numbering="true">
        <text:list-item>
          <text:p text:style-name="P49"><text:span text:style-name="T50">Requerer o encaminhamento de resposta à decisão da Comissão<text:s/></text:span><text:span text:style-name="T51">de de Política Urbana e Ambiental<text:s/></text:span><text:span text:style-name="T52">sobre o acatamento das informações realizadas ao CAU/MT.</text:span></text:p>
        </text:list-item>
      </text:list>
      <text:p text:style-name="ParágrafodaLista"/>
      <text:list text:style-name="LFO1" text:continue-numbering="true">
        <text:list-item>
          <text:p text:style-name="P53">Solicitar que o<text:s/><text:span text:style-name="T54">Parecer Técnico nº 46/2019 – CPC/SECEL-MT, de 13 de setembro de 2019 seja encaminhado ao acervo técnico do CAU/MT.</text:span></text:p>
        </text:list-item>
      </text:list>
      <text:p text:style-name="P55"/>
      <text:list text:style-name="LFO1" text:continue-numbering="true">
        <text:list-item>
          <text:p text:style-name="P56"><text:span text:style-name="T57"><text:s/>Esta deliberação entra em vigor nesta data.</text:span></text:p>
        </text:list-item>
      </text:list>
      <text:p text:style-name="P58"/>
      <text:p text:style-name="P59"><text:span text:style-name="T60">Com<text:s/></text:span><text:span text:style-name="T61">02 votos favoráveis<text:s/></text:span><text:span text:style-name="T62">dos conselheiros Juliana Demartini e Carlos Renato Pina d</text:span><text:span text:style-name="T63">os Santos;<text:s/></text:span><text:span text:style-name="T64">00 votos contrários</text:span><text:span text:style-name="T65">;<text:s/></text:span><text:span text:style-name="T66">00 abstenções;</text:span><text:span text:style-name="T67"><text:s/>e<text:s/></text:span><text:span text:style-name="T68">01 ausência do<text:s/></text:span><text:span text:style-name="T69">conselheiro Alexsandro Reis.</text:span><text:span text:style-name="T70"><text:s/></text:span></text:p>
      <text:p text:style-name="P71"><draw:frame draw:z-index="251661312" draw:id="id1" draw:style-name="a2" draw:name="Caixa de Texto 2" text:anchor-type="paragraph" svg:x="3.77544in" svg:y="1.248in" svg:width="2.58194in" svg:height="1.53611in" style:rel-width="scale" style:rel-height="scale"><draw:text-box><text:p text:style-name="Normal">AUSÊNCIA JUSTIFICADA</text:p></draw:text-box><svg:title/><svg:desc/></draw:frame><text:span text:style-name="T72"><draw:frame draw:z-index="251659264" draw:id="id2" draw:style-name="a3" draw:name="Caixa de Texto 2" text:anchor-type="paragraph" svg:x="-0.36389in" svg:y="0.16806in" svg:width="6.92639in" svg:height="1.80139in" style:rel-width="scale" style:rel-height="scale"><draw:text-box><text:p text:style-name="P73"/><text:p text:style-name="P74"><text:span text:style-name="T75">JULIANA DAMARTINI <text:s text:c="44"/>___________________________________</text:span></text:p><text:p text:style-name="P76">Coordenadora <text:s text:c="11"/></text:p><text:p text:style-name="P77"/><text:p text:style-name="P78"><text:span text:style-name="T79">carlos renato pina dos santos<text:s/></text:span><text:span text:style-name="T80"><text:s text:c="17"/></text:span><text:span text:style-name="T81">___________________________________</text:span></text:p><text:p text:style-name="P82">Coordenador adjunto</text:p><text:p text:style-name="P83"/><text:p text:style-name="P84"><text:span text:style-name="T85">alesandro reis <text:s text:c="51"/></text:span><text:span text:style-name="T86">___________________________________</text:span></text:p><text:p text:style-name="P87">Membr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19:21:00Z</meta:creation-date>
    <dc:date>2020-05-29T19:22:00Z</dc:date>
    <meta:print-date>2020-05-29T19:2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1" meta:character-count="1416" meta:row-count="9" meta:non-whitespace-character-count="1197"/>
  </office:meta>
</office:document-meta>
</file>