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95in"/>
    </style:style>
    <style:style style:name="Table16" style:family="table">
      <style:table-properties style:width="6.2965in" fo:margin-left="-0.0034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39" style:family="table">
      <style:table-properties style:width="6.3in" fo:margin-left="0.075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TableCell5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4" style:family="table-column">
      <style:table-column-properties style:column-width="1.5756in" style:use-optimal-column-width="false"/>
    </style:style>
    <style:style style:name="TableColumn65" style:family="table-column">
      <style:table-column-properties style:column-width="4.7263in" style:use-optimal-column-width="false"/>
    </style:style>
    <style:style style:name="Table63" style:family="table">
      <style:table-properties style:width="6.302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2" style:family="table-column">
      <style:table-column-properties style:column-width="6.225in" style:use-optimal-column-width="false"/>
    </style:style>
    <style:style style:name="TableColumn83" style:family="table-column">
      <style:table-column-properties style:column-width="0.0277in" style:use-optimal-column-width="false"/>
    </style:style>
    <style:style style:name="Table81" style:family="table">
      <style:table-properties style:width="6.2527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Times New Roman" fo:color="#000000" style:language-asian="pt" style:country-asian="BR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 fo:color="#000000" style:language-asian="pt" style:country-asian="B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 fo:background-color="#D9D9D9"/>
    </style:style>
    <style:style style:name="T98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1" style:family="table-column">
      <style:table-column-properties style:column-width="1.5756in" style:use-optimal-column-width="false"/>
    </style:style>
    <style:style style:name="TableColumn102" style:family="table-column">
      <style:table-column-properties style:column-width="4.7263in" style:use-optimal-column-width="false"/>
    </style:style>
    <style:style style:name="Table100" style:family="table">
      <style:table-properties style:width="6.302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109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0" style:family="table-row">
      <style:table-row-properties style:min-row-height="0.5583in"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7" style:family="table-column">
      <style:table-column-properties style:column-width="1.5756in" style:use-optimal-column-width="false"/>
    </style:style>
    <style:style style:name="TableColumn128" style:family="table-column">
      <style:table-column-properties style:column-width="4.7263in" style:use-optimal-column-width="false"/>
    </style:style>
    <style:style style:name="Table126" style:family="table">
      <style:table-properties style:width="6.302in" fo:margin-left="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2" style:family="table-column">
      <style:table-column-properties style:column-width="1.5756in" style:use-optimal-column-width="false"/>
    </style:style>
    <style:style style:name="TableColumn153" style:family="table-column">
      <style:table-column-properties style:column-width="4.7263in" style:use-optimal-column-width="false"/>
    </style:style>
    <style:style style:name="Table151" style:family="table">
      <style:table-properties style:width="6.302in" fo:margin-left="0.075in" table:align="left"/>
    </style:style>
    <style:style style:name="TableRow154" style:family="table-row">
      <style:table-row-properties style:min-row-height="0.2569in"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Padrão" style:family="paragraph">
      <style:paragraph-properties fo:text-align="justify"/>
    </style:style>
    <style:style style:name="T175" style:parent-style-name="Fonteparág.padrão" style:family="text">
      <style:text-properties style:font-name-complex="Times New Roman"/>
    </style:style>
    <style:style style:name="T176" style:parent-style-name="Fonteparág.padrão" style:family="text">
      <style:text-properties style:font-name-complex="Times New Roman"/>
    </style:style>
    <style:style style:name="P1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79" style:family="table-column">
      <style:table-column-properties style:column-width="1.5756in" style:use-optimal-column-width="false"/>
    </style:style>
    <style:style style:name="TableColumn180" style:family="table-column">
      <style:table-column-properties style:column-width="4.7263in" style:use-optimal-column-width="false"/>
    </style:style>
    <style:style style:name="Table178" style:family="table">
      <style:table-properties style:width="6.302in" fo:margin-left="0.075in" table:align="left"/>
    </style:style>
    <style:style style:name="TableRow181" style:family="table-row">
      <style:table-row-properties style:min-row-height="0.2569in"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Padrão" style:family="paragraph">
      <style:paragraph-properties fo:text-align="justify"/>
    </style:style>
    <style:style style:name="T197" style:parent-style-name="Fonteparág.padrão" style:family="text">
      <style:text-properties style:font-name-complex="Times New Roman"/>
    </style:style>
    <style:style style:name="P1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00" style:family="table-column">
      <style:table-column-properties style:column-width="1.5756in" style:use-optimal-column-width="false"/>
    </style:style>
    <style:style style:name="TableColumn201" style:family="table-column">
      <style:table-column-properties style:column-width="4.7263in" style:use-optimal-column-width="false"/>
    </style:style>
    <style:style style:name="Table199" style:family="table">
      <style:table-properties style:width="6.302in" fo:margin-left="0.075in" table:align="left"/>
    </style:style>
    <style:style style:name="TableRow202" style:family="table-row">
      <style:table-row-properties style:min-row-height="0.2569in"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208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28" style:family="table-column">
      <style:table-column-properties style:column-width="1.5756in" style:use-optimal-column-width="false"/>
    </style:style>
    <style:style style:name="TableColumn229" style:family="table-column">
      <style:table-column-properties style:column-width="4.7263in" style:use-optimal-column-width="false"/>
    </style:style>
    <style:style style:name="Table227" style:family="table">
      <style:table-properties style:width="6.302in" fo:margin-left="0.075in" table:align="left"/>
    </style:style>
    <style:style style:name="TableRow230" style:family="table-row">
      <style:table-row-properties style:min-row-height="0.2569in"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236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51" style:parent-style-name="ParágrafodaLista" style:list-style-name="LFO1" style:family="paragraph">
      <style:paragraph-properties fo:text-align="justify" fo:line-height="115%">
        <style:tab-stops>
          <style:tab-stop style:type="left" style:position="0.9833in"/>
        </style:tab-stops>
      </style:paragraph-properties>
    </style:style>
    <style:style style:name="T252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2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55" style:parent-style-name="ParágrafodaLista" style:list-style-name="LFO2" style:family="paragraph">
      <style:paragraph-properties fo:text-align="justify" fo:line-height="115%">
        <style:tab-stops>
          <style:tab-stop style:type="left" style:position="-1.5958in"/>
        </style:tab-stops>
      </style:paragraph-properties>
      <style:text-properties style:font-name="Times New Roman" fo:font-size="11pt" style:font-size-asian="11pt" style:font-size-complex="11pt"/>
    </style:style>
    <style:style style:name="P256" style:parent-style-name="ParágrafodaLista" style:list-style-name="LFO2" style:family="paragraph">
      <style:paragraph-properties fo:text-align="justify" fo:line-height="115%">
        <style:tab-stops>
          <style:tab-stop style:type="left" style:position="-1.5958in"/>
        </style:tab-stops>
      </style:paragraph-properties>
      <style:text-properties style:font-name="Times New Roman" fo:font-size="11pt" style:font-size-asian="11pt" style:font-size-complex="11pt"/>
    </style:style>
    <style:style style:name="P257" style:parent-style-name="ParágrafodaLista" style:list-style-name="LFO2" style:family="paragraph">
      <style:paragraph-properties fo:text-align="justify" fo:line-height="115%">
        <style:tab-stops>
          <style:tab-stop style:type="left" style:position="-1.5958in"/>
        </style:tab-stops>
      </style:paragraph-properties>
      <style:text-properties style:font-name="Times New Roman" fo:font-size="11pt" style:font-size-asian="11pt" style:font-size-complex="11pt"/>
    </style:style>
    <style:style style:name="P258" style:parent-style-name="ParágrafodaLista" style:list-style-name="LFO2" style:family="paragraph">
      <style:paragraph-properties fo:text-align="justify" fo:line-height="115%">
        <style:tab-stops>
          <style:tab-stop style:type="left" style:position="-1.5958in"/>
        </style:tab-stops>
      </style:paragraph-properties>
      <style:text-properties style:font-name="Times New Roman" fo:font-size="11pt" style:font-size-asian="11pt" style:font-size-complex="11pt"/>
    </style:style>
    <style:style style:name="P259" style:parent-style-name="ParágrafodaLista" style:list-style-name="LFO2" style:family="paragraph">
      <style:paragraph-properties fo:text-align="justify" fo:line-height="115%">
        <style:tab-stops>
          <style:tab-stop style:type="left" style:position="-1.5958in"/>
        </style:tab-stops>
      </style:paragraph-properties>
      <style:text-properties style:font-name="Times New Roman" fo:font-size="11pt" style:font-size-asian="11pt" style:font-size-complex="11pt"/>
    </style:style>
    <style:style style:name="P260" style:parent-style-name="ParágrafodaLista" style:list-style-name="LFO2" style:family="paragraph">
      <style:paragraph-properties fo:text-align="justify" fo:line-height="115%">
        <style:tab-stops>
          <style:tab-stop style:type="left" style:position="-1.5958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ParágrafodaLista" style:list-style-name="LFO2" style:family="paragraph">
      <style:paragraph-properties fo:text-align="justify" fo:line-height="115%">
        <style:tab-stops>
          <style:tab-stop style:type="left" style:position="-1.5958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ParágrafodaLista" style:list-style-name="LFO2" style:family="paragraph">
      <style:paragraph-properties fo:text-align="justify" fo:line-height="115%">
        <style:tab-stops>
          <style:tab-stop style:type="left" style:position="-1.5958in"/>
        </style:tab-stops>
      </style:paragraph-properties>
      <style:text-properties style:font-name="Times New Roman" fo:font-size="11pt" style:font-size-asian="11pt" style:font-size-complex="11pt"/>
    </style:style>
    <style:style style:name="P263" style:parent-style-name="ParágrafodaLista" style:list-style-name="LFO2" style:family="paragraph">
      <style:paragraph-properties fo:text-align="justify" fo:line-height="115%">
        <style:tab-stops>
          <style:tab-stop style:type="left" style:position="-1.5958in"/>
        </style:tab-stops>
      </style:paragraph-properties>
      <style:text-properties style:font-name="Times New Roman" fo:font-size="11pt" style:font-size-asian="11pt" style:font-size-complex="11pt"/>
    </style:style>
    <style:style style:name="P264" style:parent-style-name="ParágrafodaLista" style:list-style-name="LFO2" style:family="paragraph">
      <style:paragraph-properties fo:text-align="justify" fo:line-height="115%">
        <style:tab-stops>
          <style:tab-stop style:type="left" style:position="-1.5958in"/>
        </style:tab-stops>
      </style:paragraph-properties>
      <style:text-properties style:font-name="Times New Roman" fo:font-size="11pt" style:font-size-asian="11pt" style:font-size-complex="11pt"/>
    </style:style>
    <style:style style:name="P265" style:parent-style-name="Padrão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t" style:country-asian="BR"/>
    </style:style>
    <style:style style:name="P266" style:parent-style-name="Padrão" style:list-style-name="LFO1" style:family="paragraph">
      <style:paragraph-properties fo:text-align="justify" fo:line-height="115%"/>
    </style:style>
    <style:style style:name="T267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71" style:family="table-column">
      <style:table-column-properties style:column-width="1.5756in" style:use-optimal-column-width="false"/>
    </style:style>
    <style:style style:name="TableColumn272" style:family="table-column">
      <style:table-column-properties style:column-width="4.7263in" style:use-optimal-column-width="false"/>
    </style:style>
    <style:style style:name="Table270" style:family="table">
      <style:table-properties style:width="6.302in" fo:margin-left="0.075in" table:align="left"/>
    </style:style>
    <style:style style:name="TableRow273" style:family="table-row">
      <style:table-row-properties style:min-row-height="0.2569in"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92" style:parent-style-name="Normal" style:family="paragraph">
      <style:paragraph-properties fo:text-align="center" fo:background-color="#D9D9D9"/>
    </style:style>
    <style:style style:name="T293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6" style:family="table-column">
      <style:table-column-properties style:column-width="1.5756in" style:use-optimal-column-width="false"/>
    </style:style>
    <style:style style:name="TableColumn297" style:family="table-column">
      <style:table-column-properties style:column-width="4.7263in" style:use-optimal-column-width="false"/>
    </style:style>
    <style:style style:name="Table295" style:family="table">
      <style:table-properties style:width="6.302in" fo:margin-left="0.075in" table:align="left"/>
    </style:style>
    <style:style style:name="TableRow298" style:family="table-row">
      <style:table-row-properties style:min-row-height="0.2569in"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1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19" style:parent-style-name="Fonteparág.padrão" style:family="text">
      <style:text-properties style:font-name="Times New Roman" style:language-asian="ar" style:country-asian="SA"/>
    </style:style>
    <style:style style:name="T320" style:parent-style-name="Fonteparág.padrão" style:family="text">
      <style:text-properties style:font-name="Times New Roman" style:language-asian="ar" style:country-asian="SA"/>
    </style:style>
    <style:style style:name="T321" style:parent-style-name="Fonteparág.padrão" style:family="text">
      <style:text-properties style:font-name="Times New Roman"/>
    </style:style>
    <style:style style:name="P322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323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324" style:parent-style-name="Normal" style:family="paragraph">
      <style:paragraph-properties fo:text-align="justify"/>
      <style:text-properties style:font-name="Times New Roman"/>
    </style:style>
    <style:style style:name="P3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328" style:family="table-column">
      <style:table-column-properties style:column-width="1.5756in" style:use-optimal-column-width="false"/>
    </style:style>
    <style:style style:name="TableColumn329" style:family="table-column">
      <style:table-column-properties style:column-width="4.7263in" style:use-optimal-column-width="false"/>
    </style:style>
    <style:style style:name="Table327" style:family="table">
      <style:table-properties style:width="6.302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Times New Roman" fo:font-size="11pt" style:font-size-asian="11pt" style:font-size-complex="11pt"/>
    </style:style>
    <style:style style:name="T33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37" style:parent-style-name="Fonteparág.padrão" style:family="text">
      <style:text-properties style:font-name="Times New Roman" fo:font-size="11pt" style:font-size-asian="11pt" style:font-size-complex="11pt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44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Column346" style:family="table-column">
      <style:table-column-properties style:column-width="3.1506in"/>
    </style:style>
    <style:style style:name="TableColumn347" style:family="table-column">
      <style:table-column-properties style:column-width="3.15in"/>
    </style:style>
    <style:style style:name="Table345" style:family="table">
      <style:table-properties style:width="6.3006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Times New Roman" fo:font-size="11pt" style:font-size-asian="11pt" style:font-size-complex="11pt" fo:background-color="#C0C0C0"/>
    </style:style>
    <style:style style:name="P36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369" style:parent-style-name="Fonteparág.padrão" style:family="text"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="Times New Roman" fo:text-transform="uppercase" fo:letter-spacing="0.0027in" fo:font-size="11pt" style:font-size-asian="11pt" style:font-size-complex="11pt"/>
    </style:style>
    <style:style style:name="P372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373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374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375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3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38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84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85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justify" fo:margin-top="0.0833in"/>
    </style:style>
    <style:style style:name="T388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1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14 de fevereiro de 2020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30min às<text:s/></text:span><text:span text:style-name="T31">18h:27</text:span><text:span text:style-name="T32">min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 table:number-columns-spanned="3">
            <text:p text:style-name="P37">Cuiabá – MT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participantes</text:span></text:p>
          </table:table-cell>
          <table:table-cell table:style-name="TableCell47">
            <text:p text:style-name="P48">Juliana Demartini</text:p>
          </table:table-cell>
          <table:table-cell table:style-name="TableCell49">
            <text:p text:style-name="P50">Coordenador<text:s/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arlos<text:s/>Renato Pina dos Santos</text:p>
          </table:table-cell>
          <table:table-cell table:style-name="TableCell55">
            <text:p text:style-name="P56">Conselheiro Suplente</text:p>
          </table:table-cell>
        </table:table-row>
        <table:table-row table:style-name="TableRow57">
          <table:table-cell table:style-name="TableCell58">
            <text:p text:style-name="P59">Assessoria</text:p>
          </table:table-cell>
          <table:table-cell table:style-name="TableCell60" table:number-columns-spanned="2">
            <text:p text:style-name="P61">Thatielle Badini Carvalho dos Santos<text:s/></text:p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Verificação do quórum</text:p>
          </table:table-cell>
          <table:covered-table-cell/>
        </table:table-row>
        <table:table-row table:style-name="TableRow69">
          <table:table-cell table:style-name="TableCell70">
            <text:p text:style-name="P71">Coordenador</text:p>
          </table:table-cell>
          <table:table-cell table:style-name="TableCell72">
            <text:p text:style-name="Normal"><text:span text:style-name="T73">Presente os conselheiros<text:s/></text:span><text:span text:style-name="T74">Juliana Demartini e Carlos Renato Pina dos Santos</text:span></text:p>
          </table:table-cell>
        </table:table-row>
        <table:table-row table:style-name="TableRow75">
          <table:table-cell table:style-name="TableCell76">
            <text:p text:style-name="P77">Ausência justificada</text:p>
          </table:table-cell>
          <table:table-cell table:style-name="TableCell78">
            <text:p text:style-name="P79">Ausência Justificada do<text:s/>Conselheiro Alexandro Reis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eitura, discussão e aprovação da 8ª Súmula da reunião anterio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leitura, discussão e aprovação da súmula da 8ª Reunião Ordinária de 2019 da CEPUA CAU/MT – protocolo<text:s/></text:span><text:span text:style-name="T92">1057397/2020</text:span><text:span text:style-name="T93">;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ORDEM DO DIA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<text:span text:style-name="T108">Protocolo 951998/2019 –<text:s/></text:span><text:span text:style-name="T109">Minuta da lei de Responsabilidade Urbanística;</text:span></text:p>
          </table:table-cell>
        </table:table-row>
        <table:table-row table:style-name="TableRow110">
          <table:table-cell table:style-name="TableCell111">
            <text:p text:style-name="P112">Fonte</text:p>
          </table:table-cell>
          <table:table-cell table:style-name="TableCell113">
            <text:p text:style-name="P114">CEPUA CAU/MT</text:p>
          </table:table-cell>
        </table:table-row>
        <table:table-row table:style-name="TableRow115">
          <table:table-cell table:style-name="TableCell116">
            <text:p text:style-name="P117">Relator<text:s/></text:p>
          </table:table-cell>
          <table:table-cell table:style-name="TableCell118">
            <text:p text:style-name="P119">José Antonio Lemos dos Santos</text:p>
          </table:table-cell>
        </table:table-row>
        <table:table-row table:style-name="TableRow120">
          <table:table-cell table:style-name="TableCell121">
            <text:p text:style-name="P122">Encaminhamento</text:p>
          </table:table-cell>
          <table:table-cell table:style-name="TableCell123">
            <text:p text:style-name="P124">Fora apresentado aos conselheiros, por meio do Assessor Jurídico do CAU/MT, Sr. Vinícius Falcão, a minuta e justificativa da proposta<text:s/>de lei de Responsabilidade Urbanística, deste modo, os documentos foram encaminhados via e-mail aos conselheiros para análise<text:s/>mais aprofundada<text:s/>sobre o caso, sendo solicitada para a próxima reunião da CEPUA, a presença do Arquiteto e Urbanista José Lemos, propositor<text:s/>da pauta em questão.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<text:span text:style-name="T134">Protocolo 966656/2019 – Hospital Estadual Santa Casa</text:span></text:p>
          </table:table-cell>
        </table:table-row>
        <table:table-row table:style-name="TableRow135">
          <table:table-cell table:style-name="TableCell136">
            <text:p text:style-name="P137">Fonte</text:p>
          </table:table-cell>
          <table:table-cell table:style-name="TableCell138">
            <text:p text:style-name="P139">CEPUA CAU/MT</text:p>
          </table:table-cell>
        </table:table-row>
        <table:table-row table:style-name="TableRow140">
          <table:table-cell table:style-name="TableCell141">
            <text:p text:style-name="P142">Relator<text:s/></text:p>
          </table:table-cell>
          <table:table-cell table:style-name="TableCell143">
            <text:p text:style-name="P144">Carlos Renato Pina dos Santos</text:p>
          </table:table-cell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>
            <text:p text:style-name="P149">A Comissão decidiu por distribuir o processo ao Conselheiro Carlos Renato Pina dos Santos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<text:span text:style-name="T159">Protocolo 966600/2019 – Nota publica em defesa do cumprimento da legislação urbanística</text:span></text:p>
          </table:table-cell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>
            <text:p text:style-name="P164">CEPUA CAU/MT</text:p>
          </table:table-cell>
        </table:table-row>
        <table:table-row table:style-name="TableRow165">
          <table:table-cell table:style-name="TableCell166">
            <text:p text:style-name="P167">Relator<text:s/></text:p>
          </table:table-cell>
          <table:table-cell table:style-name="TableCell168">
            <text:p text:style-name="P169">José Antonio Lemos dos Santos</text:p>
          </table:table-cell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>
            <text:p text:style-name="P174"><text:span text:style-name="T175">O protocolo fora retirado de pauta em detrimento do grande número de processos a serem<text:s/></text:span><text:span text:style-name="T176">discutidos na presente reunião.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<text:span text:style-name="T186">Protocolo 969209/2019 - <text:s/>Rodoanel, contorno norte</text:span></text:p>
          </table:table-cell>
        </table:table-row>
        <text:soft-page-break/>
        <table:table-row table:style-name="TableRow187">
          <table:table-cell table:style-name="TableCell188">
            <text:p text:style-name="P189">Fonte</text:p>
          </table:table-cell>
          <table:table-cell table:style-name="TableCell190">
            <text:p text:style-name="P191">CEPUA CAU/MT</text:p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<text:span text:style-name="T197">O protocolo fora retirado de pauta em detrimento do grande número de processos a serem discutidos na presente reunião.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<text:span text:style-name="T207">Protocolo<text:s/></text:span><text:span text:style-name="T208">1041342/2020 – Ministério Público do Estado de Mato Grosso</text:span></text:p>
          </table:table-cell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>
            <text:p text:style-name="P213">CEPUA CAU/MT</text:p>
          </table:table-cell>
        </table:table-row>
        <table:table-row table:style-name="TableRow214">
          <table:table-cell table:style-name="TableCell215">
            <text:p text:style-name="P216">Relator<text:s/></text:p>
          </table:table-cell>
          <table:table-cell table:style-name="TableCell217">
            <text:p text:style-name="P218">Juliana Demartini</text:p>
          </table:table-cell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>
            <text:p text:style-name="P223"><text:span text:style-name="T224">A Comissão decidiu por distribuir o processo ao Conselheiro Juliana Demartini</text:span><text:span text:style-name="T225">.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<text:span text:style-name="T235">Protocolo 1042641/2020 – Calendário de reunião da<text:s/></text:span><text:span text:style-name="T236">CEPUA 2020</text:span></text:p>
          </table:table-cell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>
            <text:p text:style-name="P241">CEPUA CAU/MT</text:p>
          </table:table-cell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>
            <text:p text:style-name="P246"><text:span text:style-name="T247">A CEPUA-CAU/MT emitiu a<text:s/></text:span><text:span text:style-name="T248">Deliberação nº 54/2020-CEPUA-CAU/MT</text:span><text:span text:style-name="T249">, na qual<text:s/></text:span><text:span text:style-name="T250">deliberou:</text:span></text:p>
            <text:list text:style-name="LFO1" text:continue-numbering="true">
              <text:list-item>
                <text:p text:style-name="P251"><text:span text:style-name="T252">Aprovar o calendário de reunião da<text:s/></text:span><text:span text:style-name="T253">Comissão de Política Urbana e Ambiental<text:s/></text:span><text:span text:style-name="T254">exercício 2020, conforme segue:</text:span></text:p>
              </text:list-item>
            </text:list>
            <text:list text:style-name="LFO2" text:continue-numbering="true">
              <text:list-item>
                <text:p text:style-name="P255">2ª Reunião Ordinária<text:s/>da CEPUA aprovada para o dia 27/03/2020, às 12:00 horas;</text:p>
              </text:list-item>
              <text:list-item>
                <text:p text:style-name="P256">3ª Reunião Ordinária da CEPUA aprovada para o dia 24/04/2020, às 12:00 horas;</text:p>
              </text:list-item>
              <text:list-item>
                <text:p text:style-name="P257">4ª Reunião Ordinária da CEPUA aprovada para o dia 29/05/2020, às 12:00 horas;</text:p>
              </text:list-item>
              <text:list-item>
                <text:p text:style-name="P258">5ª Reunião Ordinária da CEPUA aprovada para<text:s/>o dia 26/06/2020, às 12:00 horas;</text:p>
              </text:list-item>
              <text:list-item>
                <text:p text:style-name="P259">6ª Reunião Ordinária da CEPUA aprovada para o dia 31/07/2020, às 12:00 horas;</text:p>
              </text:list-item>
              <text:list-item>
                <text:p text:style-name="P260">7ª Reunião Ordinária da CEPUA aprovada para o dia 27/08/2020, às 12:00 horas;</text:p>
              </text:list-item>
              <text:list-item>
                <text:p text:style-name="P261">8ª Reunião Ordinária da CEPUA aprovada para o dia 24/09/2020, às<text:s/>12:00 horas;</text:p>
              </text:list-item>
              <text:list-item>
                <text:p text:style-name="P262">9ª Reunião Ordinária da CEPUA aprovada para o dia 29/10/2020, às 12:00 horas;</text:p>
              </text:list-item>
              <text:list-item>
                <text:p text:style-name="P263">10ª Reunião Ordinária da CEPUA aprovada para o dia 26/11/2020, às 12:00 horas;</text:p>
              </text:list-item>
              <text:list-item>
                <text:p text:style-name="P264">11ª Reunião Ordinária da CEPUA aprovada para o dia 04/12/2020, às 12:00 horas;</text:p>
              </text:list-item>
            </text:list>
            <text:p text:style-name="P265"/>
            <text:list text:style-name="LFO1" text:continue-numbering="true">
              <text:list-item>
                <text:p text:style-name="P266"><text:span text:style-name="T267">Encami</text:span><text:span text:style-name="T268">nhar a referida Deliberação para aprovação e homologação do Plenário do CAU/MT.</text:span></text:p>
              </text:list-item>
            </text:list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<text:span text:style-name="T278">Protocolo 1042643/2020 – Plano de trabalho da CEPUA</text:span></text:p>
          </table:table-cell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>
            <text:p text:style-name="P283">CEPUA CAU/MT</text:p>
          </table:table-cell>
        </table:table-row>
        <text:soft-page-break/>
        <table:table-row table:style-name="TableRow284">
          <table:table-cell table:style-name="TableCell285">
            <text:p text:style-name="P286">Encaminhamento</text:p>
          </table:table-cell>
          <table:table-cell table:style-name="TableCell287">
            <text:p text:style-name="P288"><text:span text:style-name="T289">Os Conselheiros decidiram por apresentar o plano de trabalho da Comissão na próxima<text:s/></text:span><text:span text:style-name="T290">reunião da CEPUA CAU/MT</text:span></text:p>
          </table:table-cell>
        </table:table-row>
      </table:table>
      <text:p text:style-name="P291"/>
      <text:p text:style-name="P292"><text:span text:style-name="T293">EXTRA PAUTA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<text:span text:style-name="T303">Protocolo 1053552/2020 – Reunião Nacional de CEPUA’s</text:span></text:p>
          </table:table-cell>
        </table:table-row>
        <table:table-row table:style-name="TableRow304">
          <table:table-cell table:style-name="TableCell305">
            <text:p text:style-name="P306">Fonte</text:p>
          </table:table-cell>
          <table:table-cell table:style-name="TableCell307">
            <text:p text:style-name="P308">CEPUA CAU/MT</text:p>
          </table:table-cell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>
            <text:p text:style-name="P313"><text:span text:style-name="T314">A CEPUA-CAU/MT emitiu a<text:s/></text:span><text:span text:style-name="T315">Deliberação nº 55/2020-CEPUA-CAU/MT</text:span><text:span text:style-name="T316">, na qual<text:s/></text:span><text:span text:style-name="T317">deliberou:</text:span></text:p>
            <text:p text:style-name="P318"><text:span text:style-name="T319"><text:s text:c="8"/>1.Aprovar a participação de um membro<text:s/></text:span><text:span text:style-name="T320">da referida Comissão no<text:s/></text:span><text:span text:style-name="T321">III Encontro Nacional de CPUAs.</text:span></text:p>
            <text:p text:style-name="P322"/>
            <text:p text:style-name="P323"><text:s text:c="8"/>2. Encaminhar a referida Deliberação para aprovação da Presidência do CAU/MT.</text:p>
            <text:p text:style-name="P324"/>
          </table:table-cell>
        </table:table-row>
      </table:table>
      <text:p text:style-name="P325"/>
      <text:p text:style-name="P326"><text:tab/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Encerramento<text:s/></text:p>
          </table:table-cell>
          <table:table-cell table:style-name="TableCell333">
            <text:p text:style-name="P334"><text:span text:style-name="T335">A Coordenadora declara encerrada a <text:s/>1ª Reunião Ordinária da<text:s/></text:span><text:span text:style-name="T336">CEPUA-CAU/MT</text:span><text:span text:style-name="T337">, às 18</text:span><text:span text:style-name="T338">:27min.</text:span>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ARLOS RENATO PINA DOS SANTOS</text:p>
            <text:p text:style-name="P351">Conselheiro Suplente</text:p>
          </table:table-cell>
          <table:table-cell table:style-name="TableCell352">
            <text:p text:style-name="P353">JULIANA DEMARTINI</text:p>
            <text:p text:style-name="P354"><text:s/>Coordenadora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AUSENTE JUSTIFICADA</text:p>
            <text:p text:style-name="P364"/>
            <text:p text:style-name="P365"><text:span text:style-name="T366">ALEXSANDRO REIS<text:s/></text:span></text:p>
            <text:p text:style-name="P367"><text:span text:style-name="T368">M</text:span><text:span text:style-name="T369">embro</text:span>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THATIELLE BADINI CARVALHO DOS SANTOS</text:p>
            <text:p text:style-name="P381">Assessora da Presidência e Comissões</text:p>
          </table:table-cell>
        </table:table-row>
      </table:table>
      <text:p text:style-name="P382"/>
      <text:p text:style-name="P383"/>
      <text:p text:style-name="P384"/>
      <text:p text:style-name="P385"/>
      <text:p text:style-name="P386"><text:s text:c="15"/>VINÍCIUS FALCÃO DE<text:s/>ARRUDA</text:p>
      <text:p text:style-name="P387"><text:span text:style-name="T388"><text:s text:c="21"/>Assessor Jurídico do 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3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1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 Vicente Nunes</meta:initial-creator>
    <dc:creator>Thatielle Badini Carvalho dos Santos</dc:creator>
    <meta:creation-date>2019-08-15T22:32:00Z</meta:creation-date>
    <dc:date>2020-04-06T21:12:00Z</dc:date>
    <meta:print-date>2019-08-15T20:42:00Z</meta:print-date>
    <meta:template xlink:href="Normal" xlink:type="simple"/>
    <meta:editing-cycles>5</meta:editing-cycles>
    <meta:editing-duration>PT6840S</meta:editing-duration>
    <meta:document-statistic meta:page-count="3" meta:paragraph-count="8" meta:word-count="675" meta:character-count="4315" meta:row-count="30" meta:non-whitespace-character-count="3648"/>
  </office:meta>
</office:document-meta>
</file>