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95in"/>
    </style:style>
    <style:style style:name="Table16" style:family="table">
      <style:table-properties style:width="6.2965in" fo:margin-left="-0.0034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3.2486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37" style:family="table">
      <style:table-properties style:width="6.3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TableCell5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2" style:family="table-column">
      <style:table-column-properties style:column-width="1.5756in" style:use-optimal-column-width="false"/>
    </style:style>
    <style:style style:name="TableColumn63" style:family="table-column">
      <style:table-column-properties style:column-width="4.7263in" style:use-optimal-column-width="false"/>
    </style:style>
    <style:style style:name="Table61" style:family="table">
      <style:table-properties style:width="6.302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0" style:family="table-column">
      <style:table-column-properties style:column-width="6.225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79" style:family="table">
      <style:table-properties style:width="6.2527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 fo:background-color="#D9D9D9"/>
    </style:style>
    <style:style style:name="T94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1.5756in" style:use-optimal-column-width="false"/>
    </style:style>
    <style:style style:name="TableColumn98" style:family="table-column">
      <style:table-column-properties style:column-width="4.7263in" style:use-optimal-column-width="false"/>
    </style:style>
    <style:style style:name="Table96" style:family="table">
      <style:table-properties style:width="6.302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.1111in" fo:line-height="102%"/>
      <style:text-properties style:font-name="Times New Roman" fo:font-size="11pt" style:font-size-asian="11pt" style:font-size-complex="11pt" fo:hyphenate="true"/>
    </style:style>
    <style:style style:name="P1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 fo:background-color="#D9D9D9"/>
    </style:style>
    <style:style style:name="T11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1.5756in" style:use-optimal-column-width="false"/>
    </style:style>
    <style:style style:name="TableColumn116" style:family="table-column">
      <style:table-column-properties style:column-width="4.7263in" style:use-optimal-column-width="false"/>
    </style:style>
    <style:style style:name="Table114" style:family="table">
      <style:table-properties style:width="6.302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3" style:family="table-row">
      <style:table-row-properties style:min-row-height="0.5583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0" style:family="table-column">
      <style:table-column-properties style:column-width="1.5756in" style:use-optimal-column-width="false"/>
    </style:style>
    <style:style style:name="TableColumn141" style:family="table-column">
      <style:table-column-properties style:column-width="4.7263in" style:use-optimal-column-width="false"/>
    </style:style>
    <style:style style:name="Table139" style:family="table">
      <style:table-properties style:width="6.302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6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7" style:family="table-column">
      <style:table-column-properties style:column-width="1.5756in" style:use-optimal-column-width="false"/>
    </style:style>
    <style:style style:name="TableColumn168" style:family="table-column">
      <style:table-column-properties style:column-width="4.7263in" style:use-optimal-column-width="false"/>
    </style:style>
    <style:style style:name="Table166" style:family="table">
      <style:table-properties style:width="6.302in" fo:margin-left="0.075in" table:align="left"/>
    </style:style>
    <style:style style:name="TableRow169" style:family="table-row">
      <style:table-row-properties style:min-row-height="0.2569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92" style:family="table-column">
      <style:table-column-properties style:column-width="1.5756in" style:use-optimal-column-width="false"/>
    </style:style>
    <style:style style:name="TableColumn193" style:family="table-column">
      <style:table-column-properties style:column-width="4.7263in" style:use-optimal-column-width="false"/>
    </style:style>
    <style:style style:name="Table191" style:family="table">
      <style:table-properties style:width="6.302in" fo:margin-left="0.075in" table:align="left"/>
    </style:style>
    <style:style style:name="TableRow194" style:family="table-row">
      <style:table-row-properties style:min-row-height="0.2569in"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center" fo:background-color="#D9D9D9"/>
    </style:style>
    <style:style style:name="T217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20" style:family="table-column">
      <style:table-column-properties style:column-width="1.5756in" style:use-optimal-column-width="false"/>
    </style:style>
    <style:style style:name="TableColumn221" style:family="table-column">
      <style:table-column-properties style:column-width="4.7263in" style:use-optimal-column-width="false"/>
    </style:style>
    <style:style style:name="Table219" style:family="table">
      <style:table-properties style:width="6.302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235" style:family="table-column">
      <style:table-column-properties style:column-width="1.5756in" style:use-optimal-column-width="false"/>
    </style:style>
    <style:style style:name="TableColumn236" style:family="table-column">
      <style:table-column-properties style:column-width="4.7263in" style:use-optimal-column-width="false"/>
    </style:style>
    <style:style style:name="Table234" style:family="table">
      <style:table-properties style:width="6.302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248" style:family="table-column">
      <style:table-column-properties style:column-width="3.1506in"/>
    </style:style>
    <style:style style:name="TableColumn249" style:family="table-column">
      <style:table-column-properties style:column-width="3.15in"/>
    </style:style>
    <style:style style:name="Table247" style:family="table">
      <style:table-properties style:width="6.3006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style:font-size-complex="11pt" fo:background-color="#C0C0C0"/>
    </style:style>
    <style:style style:name="P26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3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84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8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8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8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justify" fo:margin-top="0.0833in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justify" fo:margin-top="0.0833in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8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5 de agosto de 2019<text:s/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6h:00min às 17h:27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participantes</text:span></text:p>
          </table:table-cell>
          <table:table-cell table:style-name="TableCell45">
            <text:p text:style-name="P46">José Antonio Lemos dos Santos</text:p>
          </table:table-cell>
          <table:table-cell table:style-name="TableCell47">
            <text:p text:style-name="P48">Coordenadora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na Cássia M. Abdalla Bernardino</text:p>
          </table:table-cell>
          <table:table-cell table:style-name="TableCell53">
            <text:p text:style-name="P54">Coordenadora-adjunta</text:p>
          </table:table-cell>
        </table:table-row>
        <table:table-row table:style-name="TableRow55">
          <table:table-cell table:style-name="TableCell56">
            <text:p text:style-name="P57">Assessoria</text:p>
          </table:table-cell>
          <table:table-cell table:style-name="TableCell58" table:number-columns-spanned="2">
            <text:p text:style-name="P59">Thatielle Badini Carvalho dos Santos<text:s/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Verificação do quórum</text:p>
          </table:table-cell>
          <table:covered-table-cell/>
        </table:table-row>
        <table:table-row table:style-name="TableRow67">
          <table:table-cell table:style-name="TableCell68">
            <text:p text:style-name="P69">Coordenador</text:p>
          </table:table-cell>
          <table:table-cell table:style-name="TableCell70">
            <text:p text:style-name="Normal"><text:span text:style-name="T71">Presente os conselheiros<text:s/></text:span><text:span text:style-name="T72">Ana Cássia M. Abdalla Bernardino e José Antonio Lemos dos Santos</text:span></text:p>
          </table:table-cell>
        </table:table-row>
        <table:table-row table:style-name="TableRow73">
          <table:table-cell table:style-name="TableCell74">
            <text:p text:style-name="P75">Ausência justificada</text:p>
          </table:table-cell>
          <table:table-cell table:style-name="TableCell76">
            <text:p text:style-name="P77">Ausência justificada do Conselheiro Alexsandro Reis, conforme e-mail encaminhado em 09/08/2019, às 09h29min para o e-mail thatielle.badini@caumt.gov.br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eitura, discussão e aprovação da 5ª e 6ª Súmula da reunião anterior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provação da 6ª Súmula da CEPUA<text:s/>CAU/MT será realizado na 9ª Reunião Ordinária da CEPUA CAU/MT e aprovam a 7ª Súmula da CEPUA CAU/MT.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COMUNICAÇÕES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nselheiro</text:p>
          </table:table-cell>
          <table:table-cell table:style-name="TableCell102">
            <text:p text:style-name="P103"><text:span text:style-name="T104">Ana Cássia M. Abdalla Bernardino</text:span></text:p>
          </table:table-cell>
        </table:table-row>
        <table:table-row table:style-name="TableRow105">
          <table:table-cell table:style-name="TableCell106">
            <text:p text:style-name="P107">Comunicação</text:p>
          </table:table-cell>
          <table:table-cell table:style-name="TableCell108">
            <text:p text:style-name="P109">A Cons. Cássia Abdalla pergunta a assessora Thatielle Badini, se houve<text:s/>manifestação da CEP/MT, com relação ao projeto elaborado pela CEPUA/MT, “Diagnóstico da situação das prefeituras em relação à disponibilidade de profissionais de arquitetura”, encaminhado à Comissão. <text:s/>Assessoria da Presidência e Comissões informa que não houve manifestação da CEP do CAU/MT, uma vez que, em junho de 2019 não teve reunião da Comissão citada.</text:p>
          </table:table-cell>
        </table:table-row>
      </table:table>
      <text:p text:style-name="P110"/>
      <text:p text:style-name="P111"><text:span text:style-name="T112">ORDEM DO DIA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Minuta da Lei de Responsabilidade Urbanística<text:s/></text:span></text:p>
          </table:table-cell>
        </table:table-row>
        <table:table-row table:style-name="TableRow123">
          <table:table-cell table:style-name="TableCell124">
            <text:p text:style-name="P125">Fonte</text:p>
          </table:table-cell>
          <table:table-cell table:style-name="TableCell126">
            <text:p text:style-name="P127">CEPUA CAU/MT</text:p>
          </table:table-cell>
        </table:table-row>
        <table:table-row table:style-name="TableRow128">
          <table:table-cell table:style-name="TableCell129">
            <text:p text:style-name="P130">Relator<text:s/></text:p>
          </table:table-cell>
          <table:table-cell table:style-name="TableCell131">
            <text:p text:style-name="P132">José Antonio Lemos dos Santos</text:p>
          </table:table-cell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>
            <text:p text:style-name="P137">O<text:s/>Conselheiro solicitou a presença do Assessor Jurídico, Viníncis Falcão de Arruda e após, inicia a leitura da minuta conforme segue: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Rodoanel Cuiabá/Várzea Grande</text:p>
          </table:table-cell>
        </table:table-row>
        <table:table-row table:style-name="TableRow147">
          <table:table-cell table:style-name="TableCell148">
            <text:p text:style-name="P149">Fonte</text:p>
          </table:table-cell>
          <table:table-cell table:style-name="TableCell150">
            <text:p text:style-name="P151">CEPUA CAU/MT</text:p>
          </table:table-cell>
        </table:table-row>
        <table:table-row table:style-name="TableRow152">
          <table:table-cell table:style-name="TableCell153">
            <text:p text:style-name="P154">Relator<text:s/></text:p>
          </table:table-cell>
          <table:table-cell table:style-name="TableCell155">
            <text:p text:style-name="P156"><text:span text:style-name="T157">José Antonio Lemos dos Santos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>
            <text:p text:style-name="P163">O Conselheiro<text:s/>relator solicita informações da notificação extrajudicial requerida em reunião e a Assessora <text:s/>da Presidência comunica que o referido<text:s/><text:soft-page-break/>documento fora encaminhado para Plenária do CAU/MT para análise e discussão.</text:p>
            <text:p text:style-name="P164">A CEPUA informa que aguardará a manifestação<text:s/>em Plenária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<text:bookmark-start text:name="_Hlk16781624"/>Fiscalização municipal e alvará de obras em Cuiabá-MT<text:bookmark-end text:name="_Hlk16781624"/></text:p>
          </table:table-cell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>
            <text:p text:style-name="P178">CEPUA CAU/MT</text:p>
          </table:table-cell>
        </table:table-row>
        <table:table-row table:style-name="TableRow179">
          <table:table-cell table:style-name="TableCell180">
            <text:p text:style-name="P181">Relator<text:s/></text:p>
          </table:table-cell>
          <table:table-cell table:style-name="TableCell182">
            <text:p text:style-name="P183"><text:span text:style-name="T184">Ana Cássia M. Abdalla Bernardino</text:span></text:p>
          </table:table-cell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>
            <text:p text:style-name="P189">Tendo em vista o recente episódio envolvendo o processo de expedição de alvará de obras na Prefeitura<text:s/>Municipal de Cuiabá, a CEPUA propõe que o CAU/MT emita nota publica em defesa do cumprimento da legislação urbanística, dada sua importância para o pleno desenvolvimento das funções sociais da cidade e garantia do bem-estar dos seus habitantes, conforme estabelece o art. 182 da Constituição Federal.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Viaduto Beira Rio/ Ponte Sérgio Mota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CEPUA CAU/MT</text:p>
          </table:table-cell>
        </table:table-row>
        <table:table-row table:style-name="TableRow204">
          <table:table-cell table:style-name="TableCell205">
            <text:p text:style-name="P206">Relator<text:s/></text:p>
          </table:table-cell>
          <table:table-cell table:style-name="TableCell207">
            <text:p text:style-name="P208"><text:span text:style-name="T209">Ana Cássia M. Abdalla Bernardino</text:span></text:p>
          </table:table-cell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>
            <text:p text:style-name="P214">A CEPUA relata que buscará mais subsídios sobre o assunto elencado..</text:p>
          </table:table-cell>
        </table:table-row>
      </table:table>
      <text:p text:style-name="P215"/>
      <text:p text:style-name="P216"><text:span text:style-name="T217">PALAVRA-LIVRE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Conselheiro</text:p>
          </table:table-cell>
          <table:table-cell table:style-name="TableCell225">
            <text:p text:style-name="Normal"><text:span text:style-name="T226">Ana Cássia M. Abdalla Bernardino</text:span></text:p>
          </table:table-cell>
        </table:table-row>
        <table:table-row table:style-name="TableRow227">
          <table:table-cell table:style-name="TableCell228">
            <text:p text:style-name="P229">Comunicação</text:p>
          </table:table-cell>
          <table:table-cell table:style-name="TableCell230">
            <text:p text:style-name="P231">A Conselheira Ana de Cássia solicitou que seja registrado em súmula a reunião da Presidência do CAU/MT com o IPHAN, através do Conselheiro Suplente Sr. Carlos Renato Pina dos Santos e relata que dia<text:s/>20 de agosto de 2019 será realizado palestra sobre Patrimônio Histórico no Centro Sebrae de Sustentabilidade.</text:p>
          </table:table-cell>
        </table:table-row>
      </table:table>
      <text:p text:style-name="P232"/>
      <text:p text:style-name="P233"><text:tab/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ncerramento<text:s/></text:p>
          </table:table-cell>
          <table:table-cell table:style-name="TableCell240">
            <text:p text:style-name="P241"><text:span text:style-name="T242">O Coordenador declara encerrada a <text:s/>8ª Reunião Ordinária da<text:s/></text:span><text:span text:style-name="T243">CEPUA-CAU/MT</text:span><text:span text:style-name="T244">, às 17:27min.</text:span></text:p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JOSÉ ANTÔNIO LEMOS DOS SANTOS<text:s/></text:p>
            <text:p text:style-name="P254">Coordenador</text:p>
          </table:table-cell>
          <table:table-cell table:style-name="TableCell255">
            <text:p text:style-name="P256"/>
            <text:p text:style-name="P257">ANA CÁSSIA M. ABDALLA BERNARDINO</text:p>
            <text:p text:style-name="P258"><text:s/>Coordenador-adjunto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AUSENTE JUSTIFICADA</text:p>
            <text:p text:style-name="P268"/>
            <text:p text:style-name="P269"><text:span text:style-name="T270">ALEXSANDRO REIS<text:s/></text:span></text:p>
            <text:p text:style-name="P271"><text:span text:style-name="T272">M</text:span><text:span text:style-name="T273">embro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THATIELLE BADINI CARVALHO DOS SANTOS</text:p>
            <text:p text:style-name="P282">Assessora da Presidência e Comissões</text:p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><text:s text:c="15"/>VINÍCIUS FALCÃO DE ARRUDA</text:p>
      <text:p text:style-name="P289"><text:s text:c="21"/>Assessor Jurídico do CAU/MT</text:p>
      <text:p text:style-name="P290"/>
      <text:p text:style-name="P291"><text:span text:style-name="T292"><draw:frame draw:z-index="251659264" draw:id="id1" draw:style-name="a3" draw:name="Caixa de Texto 2" text:anchor-type="paragraph" svg:x="-0.33958in" svg:y="0.45972in" svg:width="6.98611in" svg:height="1.53611in" style:rel-width="scale" style:rel-height="scale"><draw:text-box><text:p text:style-name="P293">Súmula aprovada conforme informações descritas na Súmula da 1ª Reunião Ordinária da CEPUA-CAU/MT, de 14 de fevereiro de 2020.</text:p><text:p text:style-name="P294"/><text:p text:style-name="P295"/><text:p text:style-name="P296"><text:s text:c="6"/>JULIANA DEMARTINI<text:tab/><text:tab/><text:tab/><text:tab/>CARLOS RENATO PINA DOS SANTOS</text:p><text:p text:style-name="P297"><text:span text:style-name="T298"><text:s text:c="14"/>Coordenador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9"/>Coordenador-adjunto</text:span></text:p><text:p text:style-name="Normal"/></draw:text-box><svg:title/><svg:desc/></draw:frame>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8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20-02-07T21:14:00Z</meta:creation-date>
    <dc:date>2020-02-14T14:40:00Z</dc:date>
    <meta:print-date>2020-02-14T14:39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49" meta:character-count="3512" meta:row-count="24" meta:non-whitespace-character-count="2970"/>
  </office:meta>
</office:document-meta>
</file>