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37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718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3" style:family="table-column">
      <style:table-column-properties style:column-width="6.3229in"/>
    </style:style>
    <style:style style:name="Table32" style:family="table">
      <style:table-properties style:width="6.3229in" fo:margin-left="0.075in" table:align="left"/>
    </style:style>
    <style:style style:name="TableRow34" style:family="table-row">
      <style:table-row-properties style:row-height="0.3152in"/>
    </style:style>
    <style:style style:name="TableCell3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Times New Roma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style:text-autospace="none" fo:text-align="justify" fo:line-height="115%"/>
      <style:text-properties style:font-name="Times New Roman"/>
    </style:style>
    <style:style style:name="P42" style:parent-style-name="NormalWeb" style:family="paragraph">
      <style:paragraph-properties fo:margin-top="0.052in" fo:margin-bottom="0.052in" fo:line-height="115%"/>
      <style:text-properties style:font-name="Times New Roman" fo:font-size="12pt" style:font-size-asian="12pt" style:font-size-complex="12pt"/>
    </style:style>
    <style:style style:name="P43" style:parent-style-name="NormalWeb" style:family="paragraph">
      <style:paragraph-properties fo:margin-top="0.052in" fo:margin-bottom="0.052in" fo:line-height="115%" fo:margin-left="0.9847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style:vertical-align="auto" fo:margin-top="0.052in" fo:margin-bottom="0.052in" fo:line-height="115%" fo:margin-left="0.9847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45" style:parent-style-name="Normal" style:family="paragraph">
      <style:paragraph-properties style:vertical-align="auto" fo:margin-top="0.052in" fo:margin-bottom="0.052in" fo:line-height="115%" fo:margin-left="0.9847in">
        <style:tab-stops/>
      </style:paragraph-properties>
      <style:text-properties style:font-name="Times New Roman" fo:hyphenate="true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style:vertical-align="auto" fo:line-height="115%"/>
      <style:text-properties style:font-name="Times New Roman" fo:hyphenate="true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text-align="end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7" style:parent-style-name="Fonteparág.padrão" style:family="text"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asian="Times New Roman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75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76" style:parent-style-name="Fonteparág.padrão" style:family="text">
      <style:text-properties style:font-name="Times New Roman" style:font-name-asian="Times New Roman" style:language-asian="pt" style:country-asian="BR"/>
    </style:style>
    <style:style style:name="TableColumn78" style:family="table-column">
      <style:table-column-properties style:column-width="2.8513in"/>
    </style:style>
    <style:style style:name="TableColumn79" style:family="table-column">
      <style:table-column-properties style:column-width="3.65in"/>
    </style:style>
    <style:style style:name="Table77" style:family="table">
      <style:table-properties style:width="6.501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9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>
        <style:tab-stops>
          <style:tab-stop style:type="center" style:position="1.75in"/>
        </style:tab-stops>
      </style:paragraph-properties>
    </style:style>
    <style:style style:name="T95" style:parent-style-name="Fonteparág.padrão" style:family="text">
      <style:text-properties style:font-name="Times New Roman" style:font-name-asian="Calibri" style:language-asian="pt" style:country-asian="BR"/>
    </style:style>
    <style:style style:name="T96" style:parent-style-name="Fonteparág.padrão" style:family="text">
      <style:text-properties style:font-name="Times New Roman"/>
    </style:style>
    <style:style style:name="P9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0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Calibri" style:language-asian="pt" style:country-asian="BR"/>
    </style:style>
    <style:style style:name="T106" style:parent-style-name="Fonteparág.padrão" style:family="text">
      <style:text-properties style:font-name="Times New Roman" style:font-name-asian="Calibri" style:language-asian="pt" style:country-asian="BR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1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6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1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family="graphic" style:name="a3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2f2f2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8710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738236/2018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Não identificado</text:p>
          </table:table-cell>
        </table:table-row>
        <table:table-row table:style-name="TableRow26">
          <table:table-cell table:style-name="TableCell27">
            <text:p text:style-name="P28">RELATOR</text:p>
          </table:table-cell>
          <table:table-cell table:style-name="TableCell29">
            <text:p text:style-name="P30"><text:s/>Alexsandro Reis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ELIBERAÇÃO CED-CAU/MT nº 115/2019</text:span></text:p>
          </table:table-cell>
        </table:table-row>
      </table:table>
      <text:p text:style-name="P38"/>
      <text:p text:style-name="P39">A COMISSÃO DE ÉTICA E DISCIPLINA –<text:s/>CED-CAU/MT, reunida ordinariamente em Cuiabá/MT, na sede do CAU/MT, no dia 27 de janeiro de 2020, no uso das competências que lhe conferem o artigo 12, § 1º, da Resolução CAU/BR nº 104, o artigo 2º, inciso III, alínea ‘b’, da Resolução CAU/BR nº 30 e o artigo 95 do Regimento Interno do CAU/MT; e</text:p>
      <text:p text:style-name="P40"/>
      <text:p text:style-name="P41">Considerando que Deliberação n. 84/2019 CED CAU/MT encontra-se com vício material, conforme verifica-se na quantidade de voto favorável (Marcel de Barros Saad, João Antônio Silva Neto, Isabella Mamprim Balbino e Vanessa Bressan Koehler) e quantidade de assinatura (Marcel de Barros Saad e João Antônio Silva Neto).</text:p>
      <text:p text:style-name="P42">Considerando o art. 105 da Resolução n. 143 de 23 de junho 2017, que dispõe:</text:p>
      <text:p text:style-name="P43">“Art. 105. As nulidades deverão ser arguidas pelas partes em qualquer fase do<text:s/>processo, antes do trânsito em julgado da decisão.</text:p>
      <text:p text:style-name="P44"> Parágrafo único. As nulidades sanáveis não arguidas em tempo oportuno considerar-se-ão sanadas.”</text:p>
      <text:p text:style-name="P45"/>
      <text:p text:style-name="P46">Considerando que caso seja “declarada a nulidade de ato processual, deverão ser declarados os atos atingidos e ordenadas as providências necessárias a fim de que sejam repetidos ou ratificados”, conforme art. 108 da Resolução n. 143 de 23 de junho 2017 e que a repetição ou retificação dos atos nulos será efetuada em qualquer fase do processo.</text:p>
      <text:p text:style-name="P47"/>
      <text:p text:style-name="P48">DELIBEROU:</text:p>
      <text:p text:style-name="P49"/>
      <text:p text:style-name="P50">1 -<text:s/>Aprovar<text:s/>a nulidade da Deliberação n. 84/2019 – CED CAU/MT realizando a repetição ou retificação dos atos nulos.<text:s/></text:p>
      <text:p text:style-name="P51"/>
      <text:p text:style-name="P52">2 - Aprovar o relatório e o voto fundamentado do Conselheiro Relator, para solicitar a denunciada manifestação escrita ou verbal, no prazo de<text:s/>10 (dez) dias, sobre os fatos descritos na denúncia com vistas ao esclarecimento dos critérios de admissibilidade ou à análise de viabilidade de procedimento conciliatório.<text:s/></text:p>
      <text:p text:style-name="P53"/>
      <text:p text:style-name="P54"><text:span text:style-name="T55">DELIBERAÇÃO CED-CAU/MT nº 115/2019</text:span></text:p>
      <text:p text:style-name="P56"/>
      <text:p text:style-name="P57"><text:span text:style-name="T58">Com<text:s/></text:span><text:span text:style-name="T59">02 votos favoráveis<text:s/></text:span><text:span text:style-name="T60">dos Conselheiros<text:s/></text:span><text:span text:style-name="T61">Marcel de Barros Saad e Isabella Mamprim Balbino;<text:s/></text:span><text:span text:style-name="T62">00 votos contrários</text:span><text:span text:style-name="T63">;<text:s/></text:span><text:span text:style-name="T64">01 abstenção da conselheira Vanessa Bressan Koehler;<text:s/></text:span><text:span text:style-name="T65">e<text:s/></text:span><text:span text:style-name="T66">01 ausência<text:s/></text:span><text:span text:style-name="T67">do conselheiro João Antônio Silva Neto.</text:span></text:p>
      <text:p text:style-name="P68"/>
      <text:p text:style-name="P69"/>
      <text:p text:style-name="P70"><text:span text:style-name="T71">Cuiabá - MT</text:span><text:span text:style-name="T72">, 27 de janeiro de 2020.</text:span></text:p>
      <text:p text:style-name="P73"/>
      <text:p text:style-name="P74"/>
      <text:p text:style-name="P75"><text:span text:style-name="T76"><text:tab/></text:span>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marcel de barros saad</text:p>
            <text:p text:style-name="P83">Coordenador</text:p>
          </table:table-cell>
          <table:table-cell table:style-name="TableCell84">
            <text:p text:style-name="P85">__________________________________________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João Antônio Silva Neto</text:span></text:p>
            <text:p text:style-name="P91">Coordenador adjunto</text:p>
            <text:p text:style-name="P92"/>
          </table:table-cell>
          <table:table-cell table:style-name="TableCell93">
            <text:p text:style-name="P94"><text:span text:style-name="T95"><draw:frame draw:z-index="251659264" draw:id="id1" draw:style-name="a3" draw:name="Caixa de Texto 2" text:anchor-type="paragraph" svg:x="1.25217in" svg:y="0.0303in" svg:width="1.03681in" svg:height="1.53542in" style:rel-width="scale" style:rel-height="scale"><draw:text-box><text:p text:style-name="Normal">AUSENTE</text:p></draw:text-box><svg:title/><svg:desc/></draw:frame></text:span><text:span text:style-name="T96"><text:tab/></text:span></text:p>
            <text:p text:style-name="P97">__________________________________________</text:p>
          </table:table-cell>
        </table:table-row>
        <table:table-row table:style-name="TableRow98">
          <table:table-cell table:style-name="TableCell99">
            <text:p text:style-name="P100">Isabella mamprim balbino</text:p>
            <text:p text:style-name="P101">Membro</text:p>
            <text:p text:style-name="P102"/>
          </table:table-cell>
          <table:table-cell table:style-name="TableCell103">
            <text:p text:style-name="P104"><text:span text:style-name="T105"><draw:frame draw:z-index="251661312" draw:id="id2" draw:style-name="a4" draw:name="Caixa de Texto 2" text:anchor-type="paragraph" svg:x="1.16253in" svg:y="0.42778in" svg:width="1.35in" svg:height="1.53542in" style:rel-width="scale" style:rel-height="scale"><draw:text-box><text:p text:style-name="Normal">IMPEDIMENTO</text:p></draw:text-box><svg:title/><svg:desc/></draw:frame></text:span><text:span text:style-name="T106">__________________________________________</text:span></text:p>
          </table:table-cell>
        </table:table-row>
        <table:table-row table:style-name="TableRow107">
          <table:table-cell table:style-name="TableCell108">
            <text:p text:style-name="P109"><text:span text:style-name="T110">vanessa bressan<text:s/></text:span><text:span text:style-name="T111">koehler <text:s text:c="21"/></text:span></text:p>
            <text:p text:style-name="P112">Membro</text:p>
            <text:p text:style-name="P113"/>
          </table:table-cell>
          <table:table-cell table:style-name="TableCell114">
            <text:p text:style-name="P115">__________________________________________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20-01-27T20:50:00Z</meta:creation-date>
    <dc:date>2020-02-11T21:32:00Z</dc:date>
    <meta:print-date>2020-01-27T21:02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396" meta:character-count="2533" meta:row-count="17" meta:non-whitespace-character-count="2142"/>
  </office:meta>
</office:document-meta>
</file>