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5.1569in" style:use-optimal-column-width="false"/>
    </style:style>
    <style:style style:name="Table8" style:family="table">
      <style:table-properties style:width="6.5319in" fo:margin-left="0in" table:align="center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style:font-name-asian="Times New Roman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color="#0D0D0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8" style:parent-style-name="Normal" style:family="paragraph">
      <style:paragraph-properties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number:date-style style:name="N3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5" style:parent-style-name="Fonteparág.padrão" style:family="text">
      <style:text-properties style:font-name="Times New Roman" style:font-name-asian="Times New Roman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9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51" style:parent-style-name="ParágrafodaLista" style:list-style-name="LFO1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style:font-name-asian="Times New Roman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language-asian="pt" style:country-asian="BR"/>
    </style:style>
    <style:style style:name="P54" style:parent-style-name="ParágrafodaLista" style:family="paragraph">
      <style:paragraph-properties fo:text-align="justify" fo:line-height="115%"/>
      <style:text-properties style:font-name="Times New Roman"/>
    </style:style>
    <style:style style:name="P55" style:parent-style-name="Padrão" style:list-style-name="LFO1" style:family="paragraph">
      <style:paragraph-properties fo:text-align="justify" fo:line-height="115%"/>
      <style:text-properties style:font-name-complex="Times New Roman" style:use-window-font-color="true" style:letter-kerning="false" style:language-asian="pt" style:country-asian="BR" style:language-complex="ar" style:country-complex="SA"/>
    </style:style>
    <style:style style:name="P56" style:parent-style-name="Padrão" style:family="paragraph">
      <style:paragraph-properties fo:text-align="justify" fo:line-height="115%"/>
      <style:text-properties style:font-name-complex="Times New Roman" style:use-window-font-color="true" style:letter-kerning="false" style:language-asian="pt" style:country-asian="BR" style:language-complex="ar" style:country-complex="SA"/>
    </style:style>
    <style:style style:name="P57" style:parent-style-name="Padrão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-complex="Times New Roman" style:language-asian="pt" style:country-asian="BR"/>
    </style:style>
    <style:style style:name="P59" style:parent-style-name="ParágrafodaLista" style:family="paragraph">
      <style:paragraph-properties fo:line-height="115%"/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7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imes New Roman" style:font-name-asian="Times New Roman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style:language-asian="pt" style:country-asian="BR"/>
    </style:style>
    <number:date-style style:name="N77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7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85" style:family="table-column">
      <style:table-column-properties style:column-width="2.7479in"/>
    </style:style>
    <style:style style:name="TableColumn86" style:family="table-column">
      <style:table-column-properties style:column-width="3.65in"/>
    </style:style>
    <style:style style:name="Table84" style:family="table">
      <style:table-properties style:width="6.3979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<text:span text:style-name="T16">1002771/2019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JULIANA SAYUMI KOBAYASHI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MEMORANDO ASCOM nº 003/2019</text:p>
          </table:table-cell>
        </table:table-row>
      </table:table>
      <text:p text:style-name="P27">DELIBERAÇÃO Nº<text:s/>183/2020<text:s/>– (CAF-CAU/MT)</text:p>
      <text:p text:style-name="P28"><text:span text:style-name="T29">A COMISSÃO DE ORGANIZAÇÃO, ADMINISTRAÇÃO,<text:s/></text:span><text:span text:style-name="T30">PLANEJAMENTO E FINANÇAS – (CAF-CAU/MT),</text:span><text:span text:style-name="T31"><text:s/>reunida<text:s/></text:span><text:span text:style-name="T32">ordinariamente em Cuiabá-MT na sede do CAU/MT, no dia<text:s/></text:span><text:span text:style-name="T33"><text:date style:data-style-name="N34">27 de janeiro de 2020</text:date></text:span><text:span text:style-name="T35">, no uso das competências que lhe conferem o art. 97 do Regimento Interno do CAU/MT, após an</text:span><text:span text:style-name="T36">álise do assunto em epígrafe, e</text:span></text:p>
      <text:p text:style-name="P37"/>
      <text:p text:style-name="P38">Considerando a solicitação realizada mediante Memorando ASCOM n° 003/2019, que<text:s/>requer<text:s/>“alteração de horário do meu expediente atual (12h às 18h), para o período matutino (8h às 14h) em virtude da minha pretensão em cursar<text:s/>a faculdade de psicologia na Universidade Federal de Mato Grosso, que atualmente tem o turno de funcionamento integral (vespertino e noturno) com integração curricular mínima de cinco anos. Não haverá alteração na jornada de trabalho (de 6 horas) de modo<text:s/>que acredito que essa solicitação não acarretará prejuízos ao órgão. A presente solicitação estaria pendente da minha aprovação no<text:s/>exame”, conforme solicitação da requerente.</text:p>
      <text:p text:style-name="P39"/>
      <text:p text:style-name="P40">Considerando as funções da analista de comunicação, a saber:</text:p>
      <text:p text:style-name="P41"/>
      <text:p text:style-name="P42">“executar as atividades da área com base nas<text:s/>determinações de seu superior, fazendo cumprir as normas e instruções de serviços, com eficácia, para o bom desenvolvimento das rotinas de trabalho. Apoiar as atividades da área através de sua especialidade e função designada, com vistas aos objetivos do Conselho de Arquitetura e Urbanismo de Mato Grosso.”</text:p>
      <text:p text:style-name="P43"/>
      <text:p text:style-name="P44">Considerando que no contrato de trabalho da requerente, a “contratada cumprirá a jornada de trabalho de 30 (trinta) horas semanais, de segunda a sexta-feira, que, a critério do CONTRATANTE, será distribuída no intervalo entre 12h00 <text:s/>e <text:s/>18h00 <text:s/>diariamente, <text:s text:c="2"/>havendo <text:s/>descanso <text:s/>semanal <text:s/>remunerado <text:s text:c="4"/>aos sábados e domingos. O intervalo diário para refeições será fixado pelo<text:s/>CONTRATANTE na<text:s/>forma da legislação<text:s/>aplicável. ”</text:p>
      <text:p text:style-name="P45"/>
      <text:p text:style-name="P46">Considerando que as reuniões de Comissões Ordinárias, Especiais e da Presidência do CAU/MT são categoricamente no período vespertino.</text:p>
      <text:p text:style-name="P47"/>
      <text:p text:style-name="P48">Considerando as diversas necessidades de reuniões com a funcionária requerente, que são no período vespertino tendo em vista a presença dos Conselheiros do<text:s/>CAU/MT para inclusão de demandas a mesma e outros procedimentos que entenderem necessário, sendo inviável a alteração da jornada de trabalho no Conselho de Arquitetura e Urbanismo de Mato Grosso.</text:p>
      <text:p text:style-name="P49"/>
      <text:p text:style-name="P50">DELIBEROU:</text:p>
      <text:soft-page-break/>
      <text:list text:style-name="LFO1" text:continue-numbering="true">
        <text:list-item>
          <text:p text:style-name="P51"><text:span text:style-name="T52">Não autorizar a alteração da jornada de traba</text:span><text:span text:style-name="T53">lho da requerente Juliana Sayumi Kobayashi, permanecendo o horário conforme contrato de trabalho.</text:span></text:p>
        </text:list-item>
      </text:list>
      <text:p text:style-name="P54"/>
      <text:list text:style-name="LFO1" text:continue-numbering="true">
        <text:list-item>
          <text:p text:style-name="P55">Encaminhar a referida Deliberação para publicação.</text:p>
        </text:list-item>
      </text:list>
      <text:p text:style-name="P56"/>
      <text:list text:style-name="LFO1" text:continue-numbering="true">
        <text:list-item>
          <text:p text:style-name="P57"><text:span text:style-name="T58">Esta deliberação entra em vigor nesta data.</text:span></text:p>
        </text:list-item>
      </text:list>
      <text:p text:style-name="P59"/>
      <text:p text:style-name="P60"/>
      <text:p text:style-name="P61"><text:span text:style-name="T62">Com<text:s/></text:span><text:span text:style-name="T63">03 votos favoráveis<text:s/></text:span><text:span text:style-name="T64">dos Conselheiros Vanessa Bressan Ko</text:span><text:span text:style-name="T65">ehler; Marcel de Barros Saad e Alexandro Reis;<text:s/></text:span><text:span text:style-name="T66">00 votos contrários</text:span><text:span text:style-name="T67">;<text:s/></text:span><text:span text:style-name="T68">00 abstenções;<text:s/></text:span><text:span text:style-name="T69">e<text:s/></text:span><text:span text:style-name="T70">00 ausências.</text:span></text:p>
      <text:p text:style-name="P71"/>
      <text:p text:style-name="P72"/>
      <text:p text:style-name="P73"><text:span text:style-name="T74">Cuiabá - MT</text:span><text:span text:style-name="T75">,<text:s/></text:span><text:span text:style-name="T76"><text:date style:data-style-name="N77">27 de janeiro de 2020</text:date></text:span><text:span text:style-name="T78">.</text:span></text:p>
      <text:p text:style-name="P79"/>
      <text:p text:style-name="P80"/>
      <text:p text:style-name="P81"/>
      <text:p text:style-name="P82"><text:span text:style-name="T83"><text:tab/>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vanessa bressan koehler <text:s text:c="21"/></text:span></text:p>
            <text:p text:style-name="P91">Coordenadora</text:p>
            <text:p text:style-name="P92"/>
          </table:table-cell>
          <table:table-cell table:style-name="TableCell93">
            <text:p text:style-name="P94">__________________________________________</text:p>
          </table:table-cell>
        </table:table-row>
        <table:table-row table:style-name="TableRow95">
          <table:table-cell table:style-name="TableCell96">
            <text:p text:style-name="P97">marcel de barros saad</text:p>
            <text:p text:style-name="P98">Coordenador-adjunto</text:p>
            <text:p text:style-name="P99"/>
          </table:table-cell>
          <table:table-cell table:style-name="TableCell100">
            <text:p text:style-name="P101">__________________________________________</text:p>
          </table:table-cell>
        </table:table-row>
        <table:table-row table:style-name="TableRow102">
          <table:table-cell table:style-name="TableCell103">
            <text:p text:style-name="P104">Alexandro reis</text:p>
            <text:p text:style-name="P105">Membro</text:p>
          </table:table-cell>
          <table:table-cell table:style-name="TableCell106">
            <text:p text:style-name="P107">__________________________________________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 fo:font-weight="normal" style:font-weight-asian="normal" fo:font-size="12pt" style:font-size-asian="12pt"/>
    </style:style>
    <style:style style:name="WW_CharLFO1LVL3" style:family="text">
      <style:text-properties style:font-name-asian="Cambria" fo:font-weight="normal" style:font-weight-asian="normal" fo:font-size="12pt" style:font-size-asian="12pt"/>
    </style:style>
    <style:style style:name="WW_CharLFO1LVL4" style:family="text">
      <style:text-properties style:font-name-asian="Cambria" fo:font-weight="normal" style:font-weight-asian="normal" fo:font-size="12pt" style:font-size-asian="12pt"/>
    </style:style>
    <style:style style:name="WW_CharLFO1LVL5" style:family="text">
      <style:text-properties style:font-name-asian="Cambria" fo:font-weight="normal" style:font-weight-asian="normal" fo:font-size="12pt" style:font-size-asian="12pt"/>
    </style:style>
    <style:style style:name="WW_CharLFO1LVL6" style:family="text">
      <style:text-properties style:font-name-asian="Cambria" fo:font-weight="normal" style:font-weight-asian="normal" fo:font-size="12pt" style:font-size-asian="12pt"/>
    </style:style>
    <style:style style:name="WW_CharLFO1LVL7" style:family="text">
      <style:text-properties style:font-name-asian="Cambria" fo:font-weight="normal" style:font-weight-asian="normal" fo:font-size="12pt" style:font-size-asian="12pt"/>
    </style:style>
    <style:style style:name="WW_CharLFO1LVL8" style:family="text">
      <style:text-properties style:font-name-asian="Cambria" fo:font-weight="normal" style:font-weight-asian="normal" fo:font-size="12pt" style:font-size-asian="12pt"/>
    </style:style>
    <style:style style:name="WW_CharLFO1LVL9" style:family="text">
      <style:text-properties style:font-name-asian="Cambria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4T19:02:00Z</meta:creation-date>
    <dc:date>2020-01-27T22:46:00Z</dc:date>
    <meta:print-date>2020-01-27T22:14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99" meta:character-count="3188" meta:row-count="22" meta:non-whitespace-character-count="2695"/>
  </office:meta>
</office:document-meta>
</file>