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fo:color="#0D0D0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number:date-style style:name="N3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49" style:parent-style-name="ParágrafodaLista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0" style:parent-style-name="ParágrafodaLista" style:list-style-name="LFO1" style:family="paragraph">
      <style:paragraph-properties fo:line-height="115%"/>
      <style:text-properties style:font-name="Times New Roman"/>
    </style:style>
    <style:style style:name="P51" style:parent-style-name="Padrão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52" style:parent-style-name="Padrão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-complex="Times New Roman" style:language-asian="pt" style:country-asian="BR"/>
    </style:style>
    <style:style style:name="T54" style:parent-style-name="Fonteparág.padrão" style:family="text">
      <style:text-properties style:font-name-complex="Times New Roman" style:language-asian="pt" style:country-asian="BR"/>
    </style:style>
    <style:style style:name="P55" style:parent-style-name="ParágrafodaLista" style:family="paragraph">
      <style:paragraph-properties fo:line-height="115%"/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7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3" style:parent-style-name="Normal" style:family="paragraph">
      <style:paragraph-properties fo:text-align="end" fo:margin-top="0.1666in" fo:margin-bottom="0.1666in" fo:line-height="115%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75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77" style:family="table-column">
      <style:table-column-properties style:column-width="2.7479in"/>
    </style:style>
    <style:style style:name="TableColumn78" style:family="table-column">
      <style:table-column-properties style:column-width="3.65in"/>
    </style:style>
    <style:style style:name="Table76" style:family="table">
      <style:table-properties style:width="6.397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<text:span text:style-name="T16">104263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CALENDÁRIO DE EVENTOS CAU/MT</text:p>
          </table:table-cell>
        </table:table-row>
      </table:table>
      <text:p text:style-name="P27">DELIBERAÇÃO Nº184/2020 – (CAF-CAU/MT)</text:p>
      <text:p text:style-name="P28"><text:span text:style-name="T29">A COMISSÃO DE ORGANIZAÇÃO, ADMINISTRAÇÃO, PLANEJAMENTO E<text:s/></text:span><text:span text:style-name="T30">FINANÇAS – (CAF-CAU/MT),</text:span><text:span text:style-name="T31"><text:s/>reunida<text:s/></text:span><text:span text:style-name="T32">ordinariamente em Cuiabá-MT na sede do CAU/MT, no dia<text:s/></text:span><text:span text:style-name="T33"><text:date style:data-style-name="N34">27 de janeiro de 2020</text:date></text:span><text:span text:style-name="T35">, no uso das competências que lhe conferem o art. 97 do Regimento Interno do CAU/MT, após análise do assunt</text:span><text:span text:style-name="T36">o em epígrafe, e</text:span></text:p>
      <text:p text:style-name="P37"/>
      <text:p text:style-name="P38">Considerando a função da Comissão de Organização, Administração, Planejamento e Finanças do CAU/MT, conforme art. 97 do Regimento Interno do CAU/MT, de 09 de fevereiro de 2019.</text:p>
      <text:p text:style-name="P39"/>
      <text:p text:style-name="P40">Considerando o calendário anual de eventos do CAU/MT (anexo<text:s/>I).</text:p>
      <text:p text:style-name="P41"/>
      <text:p text:style-name="P42">Considerando que compete às comissões ordinárias e especiais propor, apreciar e deliberar sobre o calendário anual de eventos e reuniões, e respectivas alterações, para apreciação do Conselho Diretor, ou na falta desse, do Plenário, bem como, sobre a<text:s/>participação do CAU/MT em eventos, em forma de missão, no âmbito de sua competência, quando constante em seus planos de ação, conforme art. 155 do Regimento Interno do CAU/MT, de 9 de fevereiro de 2019;</text:p>
      <text:p text:style-name="P43"/>
      <text:p text:style-name="P44">Considerando que compete ao Conselho Diretor apreciar e deliberar sobre o calendário anual de reuniões do Plenário, do Conselho Diretor, das comissões e dos demais órgãos colegiados, e eventos, bem como suas alterações, conforme art. 155, do Regimento Interno do CAU/MT, de 09 de fevereiro de 2019.</text:p>
      <text:p text:style-name="P45"/>
      <text:p text:style-name="P46">DELIBEROU:</text:p>
      <text:p text:style-name="P47"/>
      <text:list text:style-name="LFO1" text:continue-numbering="true">
        <text:list-item>
          <text:p text:style-name="P48">Aprovar o calendário anual de eventos 2020, autorizando alteração nas datas mencionadas mediante justificativa ou disponibilidade de palestrante.</text:p>
        </text:list-item>
      </text:list>
      <text:p text:style-name="P49"/>
      <text:list text:style-name="LFO1" text:continue-numbering="true">
        <text:list-item>
          <text:p text:style-name="P50">Encaminhar a referida deliberação para o Conselho Diretor do CAU/MT.</text:p>
        </text:list-item>
      </text:list>
      <text:p text:style-name="P51"/>
      <text:list text:style-name="LFO1" text:continue-numbering="true">
        <text:list-item>
          <text:p text:style-name="P52"><text:span text:style-name="T53">Esta deliberação entra em v</text:span><text:span text:style-name="T54">igor nesta data.</text:span></text:p>
        </text:list-item>
      </text:list>
      <text:p text:style-name="P55"/>
      <text:p text:style-name="P56"/>
      <text:p text:style-name="P57"><text:span text:style-name="T58">Com<text:s/></text:span><text:span text:style-name="T59">03 votos favoráveis<text:s/></text:span><text:span text:style-name="T60">dos Conselheiros Vanessa Bressan Koehler; Marcel de Barros Saad e Alexandro Reis;<text:s/></text:span><text:span text:style-name="T61">00 votos contrários</text:span><text:span text:style-name="T62">;<text:s/></text:span><text:span text:style-name="T63">00 abstenções;<text:s/></text:span><text:span text:style-name="T64">e<text:s/></text:span><text:span text:style-name="T65">00 ausências.</text:span></text:p>
      <text:p text:style-name="P66"/>
      <text:p text:style-name="P67"><text:span text:style-name="T68">Cuiabá - MT</text:span><text:span text:style-name="T69">,<text:s/></text:span><text:span text:style-name="T70"><text:date style:data-style-name="N71">27 de janeiro de 2020</text:date></text:span><text:span text:style-name="T72">.</text:span></text:p>
      <text:soft-page-break/>
      <text:p text:style-name="P73">DELIBERAÇÃO Nº184/2020 – (CAF-CAU/MT)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anessa bressan koehler <text:s text:c="21"/></text:span></text:p>
            <text:p text:style-name="P83">Coordenadora</text:p>
            <text:p text:style-name="P84"/>
          </table:table-cell>
          <table:table-cell table:style-name="TableCell85">
            <text:p text:style-name="P86">__________________________________________</text:p>
          </table:table-cell>
        </table:table-row>
        <table:table-row table:style-name="TableRow87">
          <table:table-cell table:style-name="TableCell88">
            <text:p text:style-name="P89">marcel de barros saad</text:p>
            <text:p text:style-name="P90">Coordenador-adjunto</text:p>
            <text:p text:style-name="P91"/>
          </table:table-cell>
          <table:table-cell table:style-name="TableCell92">
            <text:p text:style-name="P93">__________________________________________</text:p>
          </table:table-cell>
        </table:table-row>
        <table:table-row table:style-name="TableRow94">
          <table:table-cell table:style-name="TableCell95">
            <text:p text:style-name="P96">Alexandro reis</text:p>
            <text:p text:style-name="P97">Membro</text:p>
          </table:table-cell>
          <table:table-cell table:style-name="TableCell98">
            <text:p text:style-name="P99">__________________________________________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4T19:09:00Z</meta:creation-date>
    <dc:date>2020-01-27T23:15:00Z</dc:date>
    <meta:print-date>2020-01-27T23:09:00Z</meta:print-date>
    <meta:template xlink:href="Normal" xlink:type="simple"/>
    <meta:editing-cycles>6</meta:editing-cycles>
    <meta:editing-duration>PT780S</meta:editing-duration>
    <meta:document-statistic meta:page-count="2" meta:paragraph-count="4" meta:word-count="351" meta:character-count="2244" meta:row-count="15" meta:non-whitespace-character-count="1897"/>
  </office:meta>
</office:document-meta>
</file>