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number:date-style style:name="N3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78" style:parent-style-name="Normal" style:family="paragraph">
      <style:paragraph-properties fo:text-align="end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8pt" style:font-size-asian="8pt" style:font-size-complex="8pt" style:language-asian="pt" style:country-asian="BR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2" style:parent-style-name="Padrão" style:list-style-name="LFO1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3" style:parent-style-name="Padrão" style:family="paragraph">
      <style:paragraph-properties fo:text-align="justify" fo:margin-left="0.5458in">
        <style:tab-stops>
          <style:tab-stop style:type="left" style:position="-0.0541in"/>
        </style:tab-stops>
      </style:paragraph-properties>
      <style:text-properties style:font-name-complex="Times New Roman" fo:font-size="11pt" style:font-size-asian="11pt" style:font-size-complex="11pt"/>
    </style:style>
    <style:style style:name="P84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/>
    </style:style>
    <style:style style:name="P85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</style:style>
    <style:style style:name="P86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87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88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89" style:parent-style-name="Padrão" style:family="paragraph">
      <style:paragraph-properties fo:text-align="justify" fo:margin-left="0.2958in">
        <style:tab-stops>
          <style:tab-stop style:type="left" style:position="0.1958in"/>
        </style:tab-stops>
      </style:paragraph-properties>
      <style:text-properties style:font-name-complex="Times New Roma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fo:text-align="justify" fo:margin-left="0.2958in">
        <style:tab-stops>
          <style:tab-stop style:type="left" style:position="-0.0986in"/>
          <style:tab-stop style:type="left" style:position="0.2951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94" style:parent-style-name="Fonteparág.padrão" style:family="text">
      <style:text-properties style:font-name="Times New Roman" style:font-name-asian="Times New Roman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6" style:parent-style-name="Fonteparág.padrão" style:family="text">
      <style:text-properties style:font-name="Times New Roman" style:font-name-asian="Times New Roman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98" style:parent-style-name="Fonteparág.padrão" style:family="text">
      <style:text-properties style:font-name="Times New Roman" style:font-name-asian="Times New Roman" style:language-asian="pt" style:country-asian="BR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P10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103" style:parent-style-name="Normal" style:family="paragraph">
      <style:paragraph-properties fo:text-align="center"/>
      <style:text-properties style:font-name="Times New Roman" style:font-name-asian="Times New Roman" style:language-asian="pt" style:country-asian="BR"/>
    </style:style>
    <style:style style:name="P104" style:parent-style-name="Normal" style:family="paragraph">
      <style:paragraph-properties fo:text-align="center"/>
    </style:style>
    <style:style style:name="T105" style:parent-style-name="Fonteparág.padrão" style:family="text">
      <style:text-properties style:font-name="Times New Roman" style:font-name-asian="Times New Roman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10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background-color="#FFFF00" style:language-asian="pt" style:country-asian="BR"/>
    </style:style>
    <style:style style:name="P110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style:language-asian="pt" style:country-asian="BR"/>
    </style:style>
    <style:style style:name="P111" style:parent-style-name="Normal" style:family="paragraph">
      <style:paragraph-properties style:text-autospace="none"/>
      <style:text-properties style:font-name="Times New Roman" style:font-name-asian="Calibri" fo:letter-spacing="-0.0041in" style:language-asian="pt" style:country-asian="BR"/>
    </style:style>
    <style:style style:name="P11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olumn115" style:family="table-column">
      <style:table-column-properties style:column-width="2.7479in"/>
    </style:style>
    <style:style style:name="TableColumn116" style:family="table-column">
      <style:table-column-properties style:column-width="3.65in"/>
    </style:style>
    <style:style style:name="Table114" style:family="table">
      <style:table-properties style:width="6.3979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text-autospace="none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/>
    </style:style>
    <style:style style:name="P121" style:parent-style-name="Normal" style:family="paragraph">
      <style:paragraph-properties style:text-autospace="none"/>
      <style:text-properties style:font-name="Times New Roman" style:font-name-asian="Times New Roman" style:language-asian="pt" style:country-asian="BR"/>
    </style:style>
    <style:style style:name="P122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2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29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/>
    </style:style>
    <style:style style:name="P135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8" style:parent-style-name="Normal" style:family="paragraph">
      <style:paragraph-properties style:text-autospace="none"/>
      <style:text-properties style:font-name="Times New Roman" style:font-name-asian="Calibri" style:language-asian="pt" style:country-asian="BR"/>
    </style:style>
    <style:style style:name="P13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963750/2019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ESTRUTURAÇÃO DO ESCRITÓRIO DESCENTRALIZADO <text:s/>REG. LESTE</text:p>
          </table:table-cell>
        </table:table-row>
      </table:table>
      <text:p text:style-name="P25">DELIBERAÇÃO Nº 185/2020 – (CAF-CAU/MT)</text:p>
      <text:p text:style-name="P26"><text:span text:style-name="T27">A COMISSÃO DE ORGANIZAÇÃO,<text:s/></text:span><text:span text:style-name="T28">ADMINISTRAÇÃO, PLANEJAMENTO E FINANÇAS – (CAF-CAU/MT),</text:span><text:span text:style-name="T29"><text:s/>reunida ordinariamente em Cuiabá-MT na sede do CAU/MT, no<text:s/></text:span><text:span text:style-name="T30"><text:date style:data-style-name="N31">15 de fevereiro de 2020</text:date></text:span><text:span text:style-name="T32">, no uso das competências que lhe conferem o art. 97 do Regimento Interno do CAU/MT,</text:span><text:span text:style-name="T33"><text:s/>após análise do assunto em epígrafe, e</text:span></text:p>
      <text:p text:style-name="P34"/>
      <text:p text:style-name="P35">Considerando o Plano de Ação<text:s/>2020;</text:p>
      <text:p text:style-name="P36"/>
      <text:p text:style-name="P37">Considerando a Deliberação Plenária DOPMT Nº 532/2019, que versa sobre a criação do escritório Descentralizado na região leste;</text:p>
      <text:p text:style-name="P38"><text:s/></text:p>
      <text:p text:style-name="P39">Considerando que compete aos<text:s/>Conselhos de Arquitetura e Urbanismo dos Estados e do Distrito Federal (CAU/UF), na forma do art. 34, inciso III da Lei n° 12.378, de 31 de dezembro de 2010, criar representações e escritórios descentralizados no território de sua jurisdição, na forma do Regimento Geral do CAU/BR;</text:p>
      <text:p text:style-name="P40"/>
      <text:p text:style-name="P41"><text:span text:style-name="T42">Considerando a Resolução CAU/BR nº 116, de 1 de abril de 2016 e seu artigo 1º<text:s/></text:span><text:span text:style-name="T43">“regulamenta a criação, a instalação e o funcionamento de Escritórios Descentralizados (ED) e o exercício das atividades de representação no âmbito dos</text:span><text:span text:style-name="T44"><text:s/>Conselhos de Arquitetura e Urbanismo dos Estados e do Distrito Federal (CAU/UF)”</text:span><text:span text:style-name="T45">;</text:span></text:p>
      <text:p text:style-name="P46"/>
      <text:p text:style-name="P47"><text:span text:style-name="T48">Considerando o art. 3º da Resolução CAU/BR nº 116, , de 1 de abril de 2016 e seu artigo 1º<text:s/></text:span><text:span text:style-name="T49">“compete aos CAU/UF, na forma da Lei n° 12.378, de 2010, e respeitadas as<text:s/></text:span><text:span text:style-name="T50">disposições desta Resolução, criar, instalar e dispor sobre o funcionamento, nas respectivas jurisdições, de escritórios descentralizados e representações, com o objetivo de aperfeiçoar e descentralizar o cumprimento das funções de orientação, disciplina e</text:span><text:span text:style-name="T51"><text:s/>fiscalização do exercício da profissão de Arquitetura e Urbanismo”</text:span><text:span text:style-name="T52">;</text:span></text:p>
      <text:p text:style-name="P53"/>
      <text:p text:style-name="P54"><text:span text:style-name="T55">Considerando que <text:s/></text:span><text:span text:style-name="T56">“A criação de escritórios descentralizados e a implantação de atividades de representação serão objeto de ato normativo específico do Plenário do CAU/UF, que dependerá<text:s/></text:span><text:span text:style-name="T57">da existência de planejamento estratégico prévio, de determinação de jurisdição e de previsão orçamentária específica”<text:s/></text:span><text:span text:style-name="T58">e “</text:span><text:span text:style-name="T59">nos escritórios descentralizados serão realizadas atividades fiscalizatórias, administrativas e institucionais, diretamente vinculadas</text:span><text:span text:style-name="T60"><text:s/>à sede do CAU/UF, por meio das representações”<text:s/></text:span><text:span text:style-name="T61">§1º<text:s/></text:span><text:span text:style-name="T62">“as atividades de fiscalização e de administração nos escritórios descentralizados serão exercidas por empregados públicos efetivos do CAU/UF, designados pelo Presidente do CAU/UF”</text:span><text:span text:style-name="T63">; conforme art. 5º e 8º<text:s/></text:span><text:span text:style-name="T64">da Resolução CAU/BR nº 116, , de 1 de abril de 2016;</text:span></text:p>
      <text:p text:style-name="P65"/>
      <text:p text:style-name="P66">Considerando as Atribuições dos Escritórios Descentralizados, conforme artigo 11, inciso III da Resolução CAU/BR 116 de 2016;</text:p>
      <text:p text:style-name="P67"/>
      <text:p text:style-name="P68"><text:span text:style-name="T69">Considerando o art. 12 e art. 13 da Resolução 116 de 2016,<text:s/></text:span><text:span text:style-name="T70">“As atividades d</text:span><text:span text:style-name="T71">e fiscalização e de administração dos escritórios descentralizados deverão ser exercidas por empregados públicos efetivos do CAU/UF, designados pelo Presidente do CAU/UF”</text:span><text:span text:style-name="T72"><text:s/>e<text:s/></text:span><text:span text:style-name="T73">“Serão lotados na estrutura funcional de cada escritório descentralizado pelo menos</text:span><text:span text:style-name="T74"><text:s/>três empregados públicos efetivos do CAU/UF, sendo um agente fiscal, um assistente administrativo e um atendente”</text:span><text:span text:style-name="T75">;</text:span></text:p>
      <text:p text:style-name="P76"/>
      <text:p text:style-name="P77"/>
      <text:soft-page-break/>
      <text:p text:style-name="P78">DELIBERAÇÃO Nº 185/2020 – (CAF-CAU/MT)</text:p>
      <text:p text:style-name="P79"/>
      <text:p text:style-name="P80">DELIBEROU:</text:p>
      <text:p text:style-name="P81"/>
      <text:list text:style-name="LFO1" text:continue-numbering="true">
        <text:list-item>
          <text:p text:style-name="P82">Aprovar a locação de sala comercial medindo entre 70 e 150m² em galeria ou sala<text:s/>comercial preferencialmente com 1 (uma) vaga de garagem.</text:p>
        </text:list-item>
      </text:list>
      <text:p text:style-name="P83"/>
      <text:p text:style-name="P84">2. Aprovar a contratação de prestação dos seguintes serviços: Telefonia; Internet; Segurança; limpeza e mobiliário;</text:p>
      <text:p text:style-name="P85"/>
      <text:p text:style-name="P86">3. Aprovar a lotação no Escritório Descentralizado os empregados públicos efetivos do CAU/MT: 1 (um) Agente de Fiscalização, 1(um) Assistente Administrativo e 1 (um) Assistente de Atendimento em conformidade com o artigo 13 da Resolução 116 de 2016;</text:p>
      <text:p text:style-name="P87"/>
      <text:p text:style-name="P88">4. Encaminhar ao Plenário do CAU/MT para apreciação e posterior normatização através de portaria;</text:p>
      <text:p text:style-name="P89"/>
      <text:p text:style-name="P90">5. Esta deliberação entra em vigor na data da sua assinatura.</text:p>
      <text:p text:style-name="P91"/>
      <text:p text:style-name="P92"/>
      <text:p text:style-name="P93"><text:span text:style-name="T94">Com<text:s/></text:span><text:span text:style-name="T95">03 votos favoráveis<text:s/></text:span><text:span text:style-name="T96">dos Conselheiros Vanessa Bressan Koehler; Marcel de Barros Saad e Alexandro Reis;<text:s/></text:span><text:span text:style-name="T97">00 votos contrários</text:span><text:span text:style-name="T98">;<text:s/></text:span><text:span text:style-name="T99">00 abstenções;<text:s/></text:span><text:span text:style-name="T100">e<text:s/></text:span><text:span text:style-name="T101">00 ausências.</text:span></text:p>
      <text:p text:style-name="P102"/>
      <text:p text:style-name="P103"/>
      <text:p text:style-name="P104"><text:span text:style-name="T105">Cuiabá - MT</text:span><text:span text:style-name="T106">,</text:span><text:span text:style-name="T107"><text:s/>27 de janeiro de 2020</text:span><text:span text:style-name="T108">.</text:span></text:p>
      <text:p text:style-name="P109"/>
      <text:p text:style-name="P110"/>
      <text:p text:style-name="P111"/>
      <text:p text:style-name="P112"><text:span text:style-name="T113"><text:tab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anessa bressan koehler <text:s text:c="21"/></text:span></text:p>
            <text:p text:style-name="P121">Coordenadora</text:p>
            <text:p text:style-name="P122"/>
          </table:table-cell>
          <table:table-cell table:style-name="TableCell123">
            <text:p text:style-name="P124">__________________________________________</text:p>
          </table:table-cell>
        </table:table-row>
        <table:table-row table:style-name="TableRow125">
          <table:table-cell table:style-name="TableCell126">
            <text:p text:style-name="P127">marcel de barros saad</text:p>
            <text:p text:style-name="P128">Coordenador-adjunto</text:p>
            <text:p text:style-name="P129"/>
          </table:table-cell>
          <table:table-cell table:style-name="TableCell130">
            <text:p text:style-name="P131">__________________________________________</text:p>
          </table:table-cell>
        </table:table-row>
        <table:table-row table:style-name="TableRow132">
          <table:table-cell table:style-name="TableCell133">
            <text:p text:style-name="P134">Alexandro reis</text:p>
            <text:p text:style-name="P135">Membro</text:p>
          </table:table-cell>
          <table:table-cell table:style-name="TableCell136">
            <text:p text:style-name="P137">__________________________________________</text:p>
          </table:table-cell>
        </table:table-row>
      </table:table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Lucimara Lucia Floriano da Fonseca</dc:creator>
    <meta:creation-date>2020-01-24T19:31:00Z</meta:creation-date>
    <dc:date>2020-02-15T14:01:00Z</dc:date>
    <meta:print-date>2020-02-15T13:59:00Z</meta:print-date>
    <meta:template xlink:href="Normal" xlink:type="simple"/>
    <meta:editing-cycles>9</meta:editing-cycles>
    <meta:editing-duration>PT900S</meta:editing-duration>
    <meta:document-statistic meta:page-count="2" meta:paragraph-count="8" meta:word-count="665" meta:character-count="4252" meta:row-count="29" meta:non-whitespace-character-count="3595"/>
  </office:meta>
</office:document-meta>
</file>