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1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58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59" style:parent-style-name="Fonteparág.padrão" style:family="text">
      <style:text-properties style:font-name="Times New Roman" style:font-name-asian="Calibri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62" style:family="table-column">
      <style:table-column-properties style:column-width="2.7479in"/>
    </style:style>
    <style:style style:name="TableColumn63" style:family="table-column">
      <style:table-column-properties style:column-width="3.65in"/>
    </style:style>
    <style:style style:name="Table61" style:family="table">
      <style:table-properties style:width="6.397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line-height="115%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68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Calibri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60085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OCESSO ADMINISTRATIVO DE COBRANÇA</text:p>
          </table:table-cell>
        </table:table-row>
      </table:table>
      <text:p text:style-name="P25">DELIBERAÇÃO Nº 188/2020 – (CAF-CAU/MT)</text:p>
      <text:p text:style-name="P26"><text:span text:style-name="T27">A COMISSÃO DE ORGANIZAÇÃO, ADMINISTRAÇÃO, PLANEJAMENTO E<text:s/></text:span><text:span text:style-name="T28">FINANÇAS – (CAF-CAU/MT),</text:span><text:span text:style-name="T29"><text:s/>reunida ordinariamente em Cuiabá-MT na sede do CAU/MT, no dia<text:s/></text:span><text:span text:style-name="T30"><text:date style:data-style-name="N31">28 de fevereiro de 2020</text:date></text:span><text:span text:style-name="T32">, no uso das competências que lhe conferem o art. 97 do Regimento Interno do CAU/MT, após análise do assunto e</text:span><text:span text:style-name="T33">m epígrafe, e</text:span></text:p>
      <text:p text:style-name="P34"/>
      <text:p text:style-name="P35">Considerando o recebimento do protocolo nº<text:s/>1060085/2020, que versa sobre o processo administrativo de cobrança das anuidades referente aos anos de 2012, 2013, 2014, 2015, 2016, 2017, 2018 e 2019.<text:s/></text:p>
      <text:p text:style-name="P36"/>
      <text:p text:style-name="P37">Considerando que a requerente<text:s/>informa que devido ao não exercício, teve o registro suspenso no CREA.</text:p>
      <text:p text:style-name="P38"/>
      <text:p text:style-name="P39">DELIBEROU:</text:p>
      <text:p text:style-name="P40"/>
      <text:list text:style-name="LFO1" text:continue-numbering="true">
        <text:list-item>
          <text:p text:style-name="P41">Oficiar a requerente solicitando que apresente ao CAU/MT comprovação de suspensão no CREA.<text:s/></text:p>
        </text:list-item>
        <text:list-item>
          <text:p text:style-name="P42">Após, devolva o presente processo para análise da Comissão de Organização, Administração, Planejamento e Finanças.</text:p>
        </text:list-item>
      </text:list>
      <text:p text:style-name="P43"/>
      <text:p text:style-name="P44"><text:span text:style-name="T45">Com<text:s/></text:span><text:span text:style-name="T46">02 votos favoráveis<text:s/></text:span><text:span text:style-name="T47">dos Conselheiros Marcel de Barros Saad e Alexandro Reis;<text:s/></text:span><text:span text:style-name="T48">00 votos contrários</text:span><text:span text:style-name="T49">;<text:s/></text:span><text:span text:style-name="T50">00 abstenções;<text:s/></text:span><text:span text:style-name="T51">e<text:s/></text:span><text:span text:style-name="T52">01 ausência<text:s/></text:span><text:span text:style-name="T53">d</text:span><text:span text:style-name="T54">a conselheira</text:span><text:span text:style-name="T55"><text:s/></text:span><text:span text:style-name="T56">Vanessa Bressan Koehler<text:s/></text:span></text:p>
      <text:p text:style-name="P57"/>
      <text:p text:style-name="P58"><text:span text:style-name="T59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0"><text:tab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anessa bressan koehler <text:s text:c="21"/></text:span></text:p>
            <text:p text:style-name="P68">Coordenadora</text:p>
            <text:p text:style-name="P69"/>
          </table:table-cell>
          <table:table-cell table:style-name="TableCell70">
            <text:p text:style-name="P71">__________________________________________</text:p>
          </table:table-cell>
        </table:table-row>
        <table:table-row table:style-name="TableRow72">
          <table:table-cell table:style-name="TableCell73">
            <text:p text:style-name="P74">marcel de barros saad</text:p>
            <text:p text:style-name="P75">Coordenador-adjunto</text:p>
            <text:p text:style-name="P76"/>
          </table:table-cell>
          <table:table-cell table:style-name="TableCell77">
            <text:p text:style-name="P78"><text:span text:style-name="T79">__________________________________________</text:span></text:p>
          </table:table-cell>
        </table:table-row>
        <table:table-row table:style-name="TableRow80">
          <table:table-cell table:style-name="TableCell81">
            <text:p text:style-name="P82">Alexandro<text:s/>reis</text:p>
            <text:p text:style-name="P83">Membro</text:p>
          </table:table-cell>
          <table:table-cell table:style-name="TableCell84">
            <text:p text:style-name="P85">__________________________________________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2-28T22:03:00Z</meta:creation-date>
    <dc:date>2020-02-28T22:03:00Z</dc:date>
    <meta:print-date>2020-02-28T2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