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color="#FF0000" style:letter-kerning="true" fo:font-size="11pt" style:font-size-asian="11pt" style:font-size-complex="11pt" style:language-asian="zh" style:country-asian="CN" style:language-complex="hi" style:country-complex="IN"/>
    </style:style>
    <style:style style:name="P44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1" style:parent-style-name="Fonteparág.padrão" style:family="text">
      <style:text-properties style:font-name="Times New Roman" style:font-name-asian="Times New Roman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language-asian="pt" style:country-asian="BR"/>
    </style:style>
    <style:style style:name="P6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64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</style:style>
    <style:style style:name="T65" style:parent-style-name="Fonteparág.padrão" style:family="text">
      <style:text-properties style:font-name="Times New Roman" style:font-name-asian="Calibri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language-asian="pt" style:country-asian="BR"/>
    </style:style>
    <style:style style:name="TableColumn68" style:family="table-column">
      <style:table-column-properties style:column-width="2.7479in"/>
    </style:style>
    <style:style style:name="TableColumn69" style:family="table-column">
      <style:table-column-properties style:column-width="3.65in"/>
    </style:style>
    <style:style style:name="Table67" style:family="table">
      <style:table-properties style:width="6.3979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line-height="115%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Times New Roman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Calibri" style:language-asian="pt" style:country-asian="BR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1061674/2020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ORGANOGRAMA</text:p>
          </table:table-cell>
        </table:table-row>
      </table:table>
      <text:p text:style-name="P25">DELIBERAÇÃO Nº 191/2020 – (CAF-CAU/MT)</text:p>
      <text:p text:style-name="P26"><text:span text:style-name="T27">A COMISSÃO DE ORGANIZAÇÃO, ADMINISTRAÇÃO, PLANEJAMENTO E FINANÇAS – (CAF-CAU/MT),</text:span><text:span text:style-name="T28"><text:s/>reunida ordinariamente em Cuiabá-MT na sede do CAU/MT, no dia<text:s/></text:span><text:span text:style-name="T29">28 DE FEVEREIRO DE 2020</text:span><text:span text:style-name="T30">, no uso das competências que lhe conferem o art. 97 do Regimento Interno do CAU/MT, após análise do assunto em epígrafe, e</text:span></text:p>
      <text:p text:style-name="P31"/>
      <text:p text:style-name="P32"><text:span text:style-name="T33">Considerando a necessidade de atualizar o organog</text:span><text:span text:style-name="T34">rama<text:s/></text:span><text:span text:style-name="T35">para a execução de suas ações.</text:span></text:p>
      <text:p text:style-name="P36"/>
      <text:p text:style-name="P37">Considerando que o CAU/MT será estruturado em unidades organizacionais responsáveis pelos serviços administrativos, financeiros, técnicos, jurídicos e de comunicação.<text:s/></text:p>
      <text:p text:style-name="P38"/>
      <text:p text:style-name="P39"/>
      <text:p text:style-name="P40">DELIBEROU:</text:p>
      <text:p text:style-name="P41"/>
      <text:p text:style-name="P42">1.Aprovar o organograma conforme<text:s/>documento anexo.</text:p>
      <text:p text:style-name="P43"/>
      <text:p text:style-name="P44"><text:span text:style-name="T45">2.Encaminhar a referida proposta para apreciação do Plenário do CAU/MT</text:span><text:span text:style-name="T46">.</text:span></text:p>
      <text:p text:style-name="P47"/>
      <text:p text:style-name="P48"/>
      <text:p text:style-name="P49"/>
      <text:p text:style-name="P50"><text:span text:style-name="T51">Com<text:s/></text:span><text:span text:style-name="T52">02 votos favoráveis<text:s/></text:span><text:span text:style-name="T53">dos Conselheiros Marcel de Barros Saad e Alexandro Reis;<text:s/></text:span><text:span text:style-name="T54">00 votos contrários</text:span><text:span text:style-name="T55">;<text:s/></text:span><text:span text:style-name="T56">00 abstenções;<text:s/></text:span><text:span text:style-name="T57">e<text:s/></text:span><text:span text:style-name="T58">01 ausência<text:s/></text:span><text:span text:style-name="T59">da conselheira</text:span><text:span text:style-name="T60"><text:s/></text:span><text:span text:style-name="T61">Vanessa Bressan<text:s/></text:span><text:span text:style-name="T62">Koehler<text:s/></text:span></text:p>
      <text:p text:style-name="P63"/>
      <text:p text:style-name="P64"><text:span text:style-name="T65"><draw:frame draw:z-index="251659264" draw:id="id1" draw:style-name="a2" draw:name="Caixa de Texto 2" text:anchor-type="paragraph" svg:x="4.11528in" svg:y="0.0625in" svg:width="0.96875in" svg:height="1.53542in" style:rel-width="scale" style:rel-height="scale"><draw:text-box><text:p text:style-name="Normal">AUSENTE</text:p></draw:text-box><svg:title/><svg:desc/></draw:frame></text:span><text:span text:style-name="T66"><text:tab/>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vanessa bressan koehler <text:s text:c="21"/></text:span></text:p>
            <text:p text:style-name="P74">Coordenadora</text:p>
            <text:p text:style-name="P75"/>
          </table:table-cell>
          <table:table-cell table:style-name="TableCell76">
            <text:p text:style-name="P77">__________________________________________</text:p>
          </table:table-cell>
        </table:table-row>
        <table:table-row table:style-name="TableRow78">
          <table:table-cell table:style-name="TableCell79">
            <text:p text:style-name="P80">marcel de barros saad</text:p>
            <text:p text:style-name="P81">Coordenador-adjunto</text:p>
            <text:p text:style-name="P82"/>
          </table:table-cell>
          <table:table-cell table:style-name="TableCell83">
            <text:p text:style-name="P84"><text:span text:style-name="T85">__________________________________________</text:span></text:p>
          </table:table-cell>
        </table:table-row>
        <table:table-row table:style-name="TableRow86">
          <table:table-cell table:style-name="TableCell87">
            <text:p text:style-name="P88">Alexandro reis</text:p>
            <text:p text:style-name="P89">Membro</text:p>
          </table:table-cell>
          <table:table-cell table:style-name="TableCell90">
            <text:p text:style-name="P91">__________________________________________</text:p>
          </table:table-cell>
        </table:table-row>
      </table:table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3-02T19:48:00Z</meta:creation-date>
    <dc:date>2020-03-07T12:04:00Z</dc:date>
    <meta:print-date>2020-03-07T11:58:00Z</meta:print-date>
    <meta:template xlink:href="Normal" xlink:type="simple"/>
    <meta:editing-cycles>3</meta:editing-cycles>
    <meta:editing-duration>PT4560S</meta:editing-duration>
    <meta:document-statistic meta:page-count="1" meta:paragraph-count="2" meta:word-count="191" meta:character-count="1223" meta:row-count="8" meta:non-whitespace-character-count="1034"/>
  </office:meta>
</office:document-meta>
</file>