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45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weight="bold" style:font-weight-asian="bold" style:language-asian="pt" style:country-asian="BR" fo:hyphenate="true"/>
    </style:style>
    <style:style style:name="P46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weight="bold" style:font-weight-asian="bold" style:language-asian="pt" style:country-asian="BR" fo:hyphenate="true"/>
    </style:style>
    <style:style style:name="P47" style:parent-style-name="ParágrafodaLista" style:list-style-name="LFO1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48" style:parent-style-name="ParágrafodaLista" style:list-style-name="LFO1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49" style:parent-style-name="ParágrafodaLista" style:list-style-name="LFO1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50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5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 fo:hyphenate="true"/>
    </style:style>
    <style:style style:name="TableColumn64" style:family="table-column">
      <style:table-column-properties style:column-width="2.8513in"/>
    </style:style>
    <style:style style:name="TableColumn65" style:family="table-column">
      <style:table-column-properties style:column-width="3.65in"/>
    </style:style>
    <style:style style:name="Table63" style:family="table">
      <style:table-properties style:width="6.501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style:language-asian="pt" style:country-asian="BR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75" style:parent-style-name="Normal" style:family="paragraph">
      <style:paragraph-properties style:text-autospace="none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7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text-autospace="none">
        <style:tab-stops>
          <style:tab-stop style:type="center" style:position="1.75in"/>
        </style:tab-stops>
      </style:paragraph-properties>
    </style:style>
    <style:style style:name="T81" style:parent-style-name="Fonteparág.padrão" style:family="text">
      <style:text-properties style:font-name="Times New Roman" style:font-name-asian="Calibri" style:language-asian="pt" style:country-asian="BR"/>
    </style:style>
    <style:style style:name="T82" style:parent-style-name="Fonteparág.padrão" style:family="text">
      <style:text-properties style:font-name="Times New Roman"/>
    </style:style>
    <style:style style:name="P8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9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solid #f2f2f2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Sem protocolo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PROCEDIMENTOS A SEREM ADOTADOS DE OFÍCIO</text:p>
          </table:table-cell>
        </table:table-row>
      </table:table>
      <text:p text:style-name="P26"><text:span text:style-name="T27">DELIBERAÇÃO Nº</text:span><text:span text:style-name="T28"><text:s/>117/2020</text:span><text:span text:style-name="T29"><text:s/>– (CEP-CAU/MT)</text:span></text:p>
      <text:p text:style-name="P30"><text:span text:style-name="T31">A C</text:span><text:span text:style-name="T32">OMISSÃO DE ÉTICA E DISCIPLINA – CED-CAU/MT,</text:span><text:span text:style-name="T33"><text:s/></text:span><text:span text:style-name="T34">reunida ordinariamente em Cuiabá/MT, na sede do CAU/MT, no dia 29 de junho de 2020, no uso das competências que lhe conferem o artigo 12, § 1º, da Resolução CAU/BR nº 104, o artigo 2º, inciso III, alínea ‘b’, da Resolução CAU/BR nº 30 e o artigo 95 do Regi</text:span><text:span text:style-name="T35">mento Interno do CAU/MT; e</text:span></text:p>
      <text:p text:style-name="P36"/>
      <text:p text:style-name="P37">Considerando o direito fundamental à razoável duração do processo previsto no art. 5º, inciso LXXVIII, da Constituição Federal de 1988.<text:s/></text:p>
      <text:p text:style-name="P38"/>
      <text:p text:style-name="P39">Considerando o art. 2° da Resolução CAU/BR nº 143/2017, que define a condução do processo<text:s/>ético-disciplinar obedecerá, dentre outros, aos princípios da razoabilidade, eficiência, impulso oficial e celeridade.</text:p>
      <text:p text:style-name="P40"/>
      <text:p text:style-name="P41">Considerando o poder regulamentar decorrente da autonomia administrativa assegurado pelo inciso X do art. 2º do Regimento Interno de 09<text:s/>de fevereiro de 2019.<text:s/></text:p>
      <text:p text:style-name="P42"/>
      <text:p text:style-name="P43">Considerando a necessidade de padronização de rotinas administrativas, a fim de garantir a celeridade indispensável à efetiva prestação desta Comissão, sem prejuízo da dialeticidade processual.<text:s/></text:p>
      <text:p text:style-name="P44"/>
      <text:p text:style-name="P45">DELIBEROU<text:s/></text:p>
      <text:p text:style-name="P46"/>
      <text:list text:style-name="LFO1" text:continue-numbering="true">
        <text:list-item>
          <text:p text:style-name="P47">Define procedimentos a<text:s/>serem adotados, de ofício, pela Assessoria da Comissão de Ética e Disciplina do CAU/MT em relação a intimação de decisões.<text:s/></text:p>
        </text:list-item>
        <text:list-item>
          <text:p text:style-name="P48">Determinar a Assessoria da Presidência e Comissões que, ex officio, comuniquem as partes de decisões e atos proferidas por esta Comissão, através de ofício assinado, podendo ser digitalmente.</text:p>
        </text:list-item>
        <text:list-item>
          <text:p text:style-name="P49">Fica dispensada assinatura do Conselheiro Relator nos ofícios de comunicação de decisão, servindo a própria decisão com cópia anexa ao ofício assinado pela Assessoria da da Presidência e Comissões<text:s/>como comunicação.<text:s/></text:p>
        </text:list-item>
      </text:list>
      <text:p text:style-name="P50"/>
      <text:p text:style-name="P51"><text:span text:style-name="T52"><text:s/>Com<text:s/></text:span><text:span text:style-name="T53">02 votos favoráveis<text:s/></text:span><text:span text:style-name="T54">dos Conselheiros Marcel de Barros Saad e Vanessa Bressan Koehler ;<text:s/></text:span><text:span text:style-name="T55">00 votos contrários</text:span><text:span text:style-name="T56">;<text:s/></text:span><text:span text:style-name="T57">00 abstenções<text:s/></text:span><text:span text:style-name="T58">e<text:s/></text:span><text:span text:style-name="T59">01 ausência do conselheiro<text:s/></text:span><text:span text:style-name="T60">João Antônio Silva Neto</text:span><text:span text:style-name="T61"><text:s/>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marcel de barros saad</text:p>
            <text:p text:style-name="P69">Coordenador</text:p>
          </table:table-cell>
          <table:table-cell table:style-name="TableCell70">
            <text:p text:style-name="P71">__________________________________________</text:p>
          </table:table-cell>
        </table:table-row>
        <table:table-row table:style-name="TableRow72">
          <table:table-cell table:style-name="TableCell73">
            <text:p text:style-name="P74"/>
            <text:p text:style-name="P75"><text:span text:style-name="T76">João Antônio Silva Neto</text:span></text:p>
            <text:p text:style-name="P77">Coordenador adjunto</text:p>
            <text:p text:style-name="P78"/>
          </table:table-cell>
          <table:table-cell table:style-name="TableCell79">
            <text:p text:style-name="P80"><text:span text:style-name="T81"><draw:frame draw:z-index="251659264" draw:id="id1" draw:style-name="a2" draw:name="Caixa de Texto 2" text:anchor-type="paragraph" svg:x="1.25217in" svg:y="0.0303in" svg:width="1.03681in" svg:height="1.53542in" style:rel-width="scale" style:rel-height="scale"><draw:text-box><text:p text:style-name="Normal">AUSENTE</text:p></draw:text-box><svg:title/><svg:desc/></draw:frame></text:span><text:span text:style-name="T82"><text:tab/></text:span></text:p>
            <text:p text:style-name="P83">__________________________________________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vanessa bressan koehler <text:s text:c="21"/></text:span></text:p>
            <text:p text:style-name="P93">Membro</text:p>
            <text:p text:style-name="P94"/>
          </table:table-cell>
          <table:table-cell table:style-name="TableCell95">
            <text:p text:style-name="P96">__________________________________________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texto1" style:display-name="texto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6-29T13:29:00Z</meta:creation-date>
    <dc:date>2020-06-30T22:42:00Z</dc:date>
    <meta:print-date>2020-04-24T21:19:00Z</meta:print-date>
    <meta:template xlink:href="Normal" xlink:type="simple"/>
    <meta:editing-cycles>4</meta:editing-cycles>
    <meta:editing-duration>PT720S</meta:editing-duration>
    <meta:document-statistic meta:page-count="2" meta:paragraph-count="4" meta:word-count="342" meta:character-count="2187" meta:row-count="15" meta:non-whitespace-character-count="1849"/>
  </office:meta>
</office:document-meta>
</file>