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8" style:family="table-column">
      <style:table-column-properties style:column-width="6.3229in"/>
    </style:style>
    <style:style style:name="Table27" style:family="table">
      <style:table-properties style:width="6.3229in" fo:margin-left="0.075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Ênfase" style:family="text">
      <style:text-properties style:font-style-complex="italic"/>
    </style:style>
    <style:style style:name="T40" style:parent-style-name="Ênfase" style:family="text">
      <style:text-properties fo:font-style="normal" style:font-style-asian="normal" style:font-style-complex="italic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language-asian="pt" style:country-asian="BR" fo:hyphenate="true"/>
    </style:style>
    <style:style style:name="P47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48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49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50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51" style:parent-style-name="Fonteparág.padrão" style:family="text">
      <style:text-properties style:font-name="Times New Roman" style:font-name-asian="Times New Roman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ParágrafodaLista" style:list-style-name="LFO1" style:family="paragraph">
      <style:paragraph-properties fo:text-align="justify" style:vertical-align="auto" fo:line-height="115%"/>
      <style:text-properties style:font-name="Times New Roman" fo:hyphenate="true"/>
    </style:style>
    <style:style style:name="P54" style:parent-style-name="ParágrafodaLista" style:list-style-name="LFO1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font-name-asian="Times New Roman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P58" style:parent-style-name="ParágrafodaLista" style:list-style-name="LFO1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68" style:family="table-column">
      <style:table-column-properties style:column-width="3.4006in"/>
    </style:style>
    <style:style style:name="TableColumn69" style:family="table-column">
      <style:table-column-properties style:column-width="3.2937in"/>
    </style:style>
    <style:style style:name="Table67" style:family="table">
      <style:table-properties style:width="6.6944in" fo:margin-left="-0.122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2099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939208/2019</text:p>
          </table:table-cell>
        </table:table-row>
        <table:table-row table:style-name="TableRow21">
          <table:table-cell table:style-name="TableCell22">
            <text:p text:style-name="P23">RELATOR</text:p>
          </table:table-cell>
          <table:table-cell table:style-name="TableCell24">
            <text:p text:style-name="P25">MARCEL DE BARROS SAAD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ELIBERAÇÃO CED-CAU/MT nº 118/2019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 – CED-CAU/MT</text:span><text:span text:style-name="T37">, reunida<text:s/></text:span><text:span text:style-name="T38">ordinariamente em de maneira virtual (aplicativo Microsoft Teams), no dia</text:span><text:span text:style-name="T39"><text:s/></text:span><text:span text:style-name="T40">29 de junho de 2020</text:span><text:span text:style-name="T41">, no uso das competências que lhe conferem o artigo 12, § 1º, da Resolução CAU/BR nº 104, o artigo 2º, inciso III, alínea ‘b’,<text:s/></text:span><text:span text:style-name="T42">da Resolução CAU/BR nº 30 e o artigo 95 do Regimento Interno do CAU/MT; e</text:span></text:p>
      <text:p text:style-name="P43"/>
      <text:p text:style-name="P44">Considerando que o juízo de admissibilidade deverá ser realizado pela CED/MT imediatamente após a leitura do parecer de admissibilidade pelo relator, no qual consistirá no acatamento da denúncia e consequente instauração do processo ético-disciplinar ou no não acatamento da denúncia e consequente determinação do seu arquivamento liminar, nos termos do parecer do relator ou dos fundamentos adotados no transcorrer do juízo de admissibilidade, conforme art. 21 da Resolução CAU/BR nº 143/2017.</text:p>
      <text:p text:style-name="P45"/>
      <text:p text:style-name="P46">Considerando os fatos expostos pelo (a) relator (a), Conselheiro (a) MARCEL DE BARROS SAAD no parecer de admissibilidade.</text:p>
      <text:p text:style-name="P47"/>
      <text:p text:style-name="P48">Considerando que o processo não cumpriu os requisitos estabelecidos pelo art. 11 da Resolução CAU/BR nº 143/2017.</text:p>
      <text:p text:style-name="P49"/>
      <text:p text:style-name="P50"><text:span text:style-name="T51"> </text:span><text:span text:style-name="T52">DELIBEROU:</text:span></text:p>
      <text:list text:style-name="LFO1" text:continue-numbering="true">
        <text:list-item>
          <text:p text:style-name="P53">Aprovar o relatório e o voto fundamentado do (a) Conselheiro (a) Relator (a), não acatando a denúncia, determinando seu arquivamento liminar.</text:p>
        </text:list-item>
        <text:list-item>
          <text:p text:style-name="P54"><text:span text:style-name="T55">Intimar o<text:s/></text:span><text:span text:style-name="T56">denunciante da decisão e dos motivos da<text:s/></text:span><text:span text:style-name="T57">determinação do arquivamento liminar, cabendo recurso ao Plenário do CAU/MT, no prazo de 10 (dez) dias, que deverá ser apresentado por intermédio da CED/MT.</text:span></text:p>
        </text:list-item>
        <text:list-item>
          <text:p text:style-name="P58"><text:span text:style-name="T59"> Caso a CED/MT não reconsidere a decisão, deverá encaminhar o recurso ao Plenário do CAU/MT, que de</text:span><text:span text:style-name="T60">cidirá pela manutenção da decisão recorrida de arquivamento liminar ou pela determinação do acatamento da denúncia.</text:span><text:span text:style-name="T61"><text:s/></text:span></text:p>
        </text:list-item>
      </text:list>
      <text:p text:style-name="P62"><text:span text:style-name="T63">Com dois votos favoráveis dos conselheiros<text:s/></text:span><text:span text:style-name="T64">Marcel de Barros Saad e Vanessa Bressan Kohler e uma ausência do Conselheiro João Antônio Silva<text:s/></text:span><text:span text:style-name="T65">Neto.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ARCEL DE BARROS SAAD</text:p>
            <text:p text:style-name="P73">Coordenador</text:p>
          </table:table-cell>
          <table:table-cell table:style-name="TableCell74">
            <text:p text:style-name="P75">____________________________________</text:p>
            <text:p text:style-name="P76"><text:span text:style-name="T77"><draw:frame draw:z-index="251659264" draw:id="id1" draw:style-name="a3" draw:name="Caixa de Texto 2" text:anchor-type="paragraph" svg:x="0.90106in" svg:y="0.03478in" svg:width="2.58125in" svg:height="1.53542in" style:rel-width="scale" style:rel-height="scale"><draw:text-box><text:p text:style-name="Normal">AUSENTE</text:p></draw:text-box><svg:title/><svg:desc/></draw:frame></text:span></text:p>
          </table:table-cell>
        </table:table-row>
        <table:table-row table:style-name="TableRow78">
          <table:table-cell table:style-name="TableCell79">
            <text:p text:style-name="P80"><text:span text:style-name="T81">JOÃO ANTÔNIO SILVA NETO</text:span></text:p>
            <text:p text:style-name="P82">Coordenador Adjunto<text:s/></text:p>
          </table:table-cell>
          <table:table-cell table:style-name="TableCell83">
            <text:p text:style-name="P84">____________________________________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VANESSA BRESSAN KOEHLER</text:span></text:p>
            <text:p text:style-name="P90">Membro<text:s/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30T22:51:00Z</meta:creation-date>
    <dc:date>2020-06-30T23:01:00Z</dc:date>
    <meta:print-date>2020-06-30T22:51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37" meta:character-count="2155" meta:row-count="15" meta:non-whitespace-character-count="1822"/>
  </office:meta>
</office:document-meta>
</file>