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8" style:family="table-column">
      <style:table-column-properties style:column-width="6.3229in"/>
    </style:style>
    <style:style style:name="Table27" style:family="table">
      <style:table-properties style:width="6.3229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Times New Roma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Ênfase" style:family="text">
      <style:text-properties style:font-name="Times New Roman" fo:font-style="normal" style:font-style-asian="normal" style:font-style-complex="italic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4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5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6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style:language-asian="pt" style:country-asian="BR" fo:hyphenate="true"/>
    </style:style>
    <style:style style:name="P47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8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9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4" style:parent-style-name="ParágrafodaLista" style:list-style-name="LFO1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Times New Roman" fo:hyphenate="true"/>
    </style:style>
    <style:style style:name="P55" style:parent-style-name="ParágrafodaLista" style:list-style-name="LFO1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Times New Roman" fo:hyphenate="true"/>
    </style:style>
    <style:style style:name="P56" style:parent-style-name="ParágrafodaLista" style:list-style-name="LFO2" style:family="paragraph">
      <style:paragraph-properties fo:text-align="justify" style:vertical-align="auto" fo:line-height="115%" fo:margin-left="0.7875in" fo:text-indent="-0.2951in">
        <style:tab-stops/>
      </style:paragraph-properties>
      <style:text-properties style:font-name="Times New Roman" fo:hyphenate="true"/>
    </style:style>
    <style:style style:name="P57" style:parent-style-name="ParágrafodaLista" style:list-style-name="LFO2" style:family="paragraph">
      <style:paragraph-properties fo:text-align="justify" style:vertical-align="auto" fo:line-height="115%" fo:margin-left="0.7875in" fo:text-indent="-0.2951in">
        <style:tab-stops/>
      </style:paragraph-properties>
      <style:text-properties style:font-name="Times New Roman" fo:hyphenate="true"/>
    </style:style>
    <style:style style:name="P58" style:parent-style-name="ParágrafodaLista" style:list-style-name="LFO1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Times New Roman" fo:hyphenate="true"/>
    </style:style>
    <style:style style:name="P59" style:parent-style-name="ParágrafodaLista" style:family="paragraph">
      <style:paragraph-properties fo:text-align="justify" style:vertical-align="auto" fo:line-height="115%" fo:margin-left="0.4923in">
        <style:tab-stops/>
      </style:paragraph-properties>
      <style:text-properties style:font-name="Times New Roman" fo:hyphenate="true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TableColumn67" style:family="table-column">
      <style:table-column-properties style:column-width="3.4006in"/>
    </style:style>
    <style:style style:name="TableColumn68" style:family="table-column">
      <style:table-column-properties style:column-width="3.2937in"/>
    </style:style>
    <style:style style:name="Table66" style:family="table">
      <style:table-properties style:width="6.6944in" fo:margin-left="-0.122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97648/2014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197648/2014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VANESSA BRESSAN KOEHLER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 CED-CAU/MT nº 119</text:span><text:span text:style-name="T33">/2019</text:span></text:p>
          </table:table-cell>
        </table:table-row>
      </table:table>
      <text:p text:style-name="P34"/>
      <text:p text:style-name="P35"><text:span text:style-name="T36">A<text:s/></text:span><text:span text:style-name="T37">COMISSÃO DE ÉTICA E DISCIPLINA – CED-CAU/MT</text:span><text:span text:style-name="T38">, reunida<text:s/></text:span><text:span text:style-name="T39">ordinariamente de maneira virtual (aplicativo Microsoft Teams), no dia</text:span><text:span text:style-name="T40"><text:s/>29 de junho de 2020</text:span><text:span text:style-name="T41">, no uso das competências que lhe conferem o artigo 12, § 1º, da Resolução CAU/BR nº 104, o artigo 2º, inciso III, alínea ‘b’, da<text:s/></text:span><text:span text:style-name="T42">Resolução CAU/BR nº 30 e o artigo 95 do Regimento Interno do CAU/MT; e</text:span></text:p>
      <text:p text:style-name="P43"/>
      <text:p text:style-name="P44">Considerando os fatos expostos pelo (a) relator (a), Conselheiro (a) Vanessa Bressan Koehler no parecer de admissibilidade;</text:p>
      <text:p text:style-name="P45"/>
      <text:p text:style-name="P46">Considerando que o juízo de admissibilidade deverá ser realizado pela CED/MT imediatamente após a leitura do parecer de admissibilidade pelo relator, no qual consistirá no acatamento da 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 CAU/BR nº 143/2017.</text:p>
      <text:p text:style-name="P47"/>
      <text:p text:style-name="P48">Considerando que<text:s/>há indício de infração<text:s/>aos incisos IX, X do art. 18, da Lei<text:s/>nº 12.378/2010, bem como aos itens 1.2.1 E 2.2.7 do Código de<text:s/>Ética e Disciplina, aprovado pela Resolução CAU/BR nº 52/2013.<text:s/></text:p>
      <text:p text:style-name="P49"/>
      <text:p text:style-name="P50"><text:span text:style-name="T51"> </text:span><text:span text:style-name="T52">DELIBEROU:</text:span></text:p>
      <text:p text:style-name="P53"/>
      <text:list text:style-name="LFO1" text:continue-numbering="true">
        <text:list-item>
          <text:p text:style-name="P54">Aprovar<text:s/>o relatório e o voto fundamentado do (a) Conselheiro (a) Relator (a), acatando a denúncia e determinando a<text:s/>instauração do processo ético-disciplinar, nos termos do parecer do relator.</text:p>
        </text:list-item>
        <text:list-item>
          <text:p text:style-name="P55">Intimar as partes da instauração do processo ético disciplinar nos termos do art. 23 da Resolução CAU/BR n° 143/2017, intimando:</text:p>
        </text:list-item>
      </text:list>
      <text:list text:style-name="LFO2" text:continue-numbering="true">
        <text:list-item>
          <text:p text:style-name="P56">O denunciado a apresentar defesa, juntar todas as<text:s/>provas que entender pertinente e, inclusive, indicar a necessidade de audiência de instrução, arrolando testemunhas; e</text:p>
        </text:list-item>
        <text:list-item>
          <text:p text:style-name="P57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58">Caso seja apresentada defesa pela parte denunciada, intimar o denunciante para apresentar réplica, nos termos do § 3°, do art. 31, da Resolução nº 143/2017.</text:p>
        </text:list-item>
      </text:list>
      <text:p text:style-name="P59"/>
      <text:p text:style-name="P60"><text:span text:style-name="T61">Com dois</text:span><text:span text:style-name="T62"><text:s/>votos favoráveis dos conselheiros<text:s/></text:span><text:span text:style-name="T63">Marce</text:span><text:span text:style-name="T64">l de Barros Saad e Vanessa Bressan Kohler e uma ausência do Conselheiro João Antônio Silva Neto.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ARCEL DE BARROS SAAD</text:p>
            <text:p text:style-name="P72">Coordenador</text:p>
          </table:table-cell>
          <table:table-cell table:style-name="TableCell73">
            <text:p text:style-name="P74">____________________________________</text:p>
            <text:p text:style-name="P75"><text:span text:style-name="T76"><draw:frame draw:z-index="251659264" draw:id="id1" draw:style-name="a3" draw:name="Caixa de Texto 2" text:anchor-type="paragraph" svg:x="1.03279in" svg:y="0.06229in" svg:width="2.58125in" svg:height="1.53542in" style:rel-width="scale" style:rel-height="scale"><draw:text-box><text:p text:style-name="Normal">AUSENTE</text:p></draw:text-box><svg:title/><svg:desc/></draw:frame></text:span></text:p>
          </table:table-cell>
        </table:table-row>
        <table:table-row table:style-name="TableRow77">
          <table:table-cell table:style-name="TableCell78">
            <text:p text:style-name="P79"><text:span text:style-name="T80">JOÃO ANTÔNIO SILVA NETO</text:span></text:p>
            <text:p text:style-name="P81">Coordenador Adjunto<text:s/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VANESSA BRESSAN KOEHLER</text:span></text:p>
            <text:p text:style-name="P89">Membro<text:s/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30T22:59:00Z</meta:creation-date>
    <dc:date>2020-06-30T22:59:00Z</dc:date>
    <meta:print-date>2019-09-24T19:43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395" meta:character-count="2526" meta:row-count="17" meta:non-whitespace-character-count="2136"/>
  </office:meta>
</office:document-meta>
</file>