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TableRow61" style:family="table-row">
      <style:table-row-properties style:row-height="0.2444in" style:use-optimal-row-height="false"/>
    </style:style>
    <style:style style:name="P6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7" style:family="table-column">
      <style:table-column-properties style:column-width="1.5756in" style:use-optimal-column-width="false"/>
    </style:style>
    <style:style style:name="TableColumn68" style:family="table-column">
      <style:table-column-properties style:column-width="4.7263in" style:use-optimal-column-width="false"/>
    </style:style>
    <style:style style:name="Table66" style:family="table">
      <style:table-properties style:width="6.302in" fo:margin-left="0.075in" table:align="left"/>
    </style:style>
    <style:style style:name="TableRow69" style:family="table-row">
      <style:table-row-properties style:min-row-height="0.059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4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P98" style:parent-style-name="Normal" style:family="paragraph">
      <style:text-properties style:font-name="Times New Roman" text:display="none" fo:font-size="11pt" style:font-size-asian="11pt" style:font-size-complex="11pt"/>
    </style:style>
    <style:style style:name="P9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101" style:family="table-column">
      <style:table-column-properties style:column-width="1.5756in" style:use-optimal-column-width="false"/>
    </style:style>
    <style:style style:name="TableColumn102" style:family="table-column">
      <style:table-column-properties style:column-width="4.7263in" style:use-optimal-column-width="false"/>
    </style:style>
    <style:style style:name="Table100" style:family="table">
      <style:table-properties style:width="6.302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P114" style:parent-style-name="Normal" style:family="paragraph">
      <style:paragraph-properties fo:text-align="justify" fo:margin-top="0.0833in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margin-top="0.0833in"/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margin-top="0.0833in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center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2ª REUNIÃO ORDINÁRIA CED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10 de fevereiro de 2020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00 min às 14:40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participantes</text:span></text:p>
          </table:table-cell>
          <table:table-cell table:style-name="TableCell46">
            <text:p text:style-name="P47">Marcel de Barros Saad</text:p>
          </table:table-cell>
          <table:table-cell table:style-name="TableCell48">
            <text:p text:style-name="P49">Coordenador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Vanessa Bressan Koehler</text:p>
          </table:table-cell>
          <table:table-cell table:style-name="TableCell54">
            <text:p text:style-name="P55">Membro</text:p>
          </table:table-cell>
        </table:table-row>
        <table:table-row table:style-name="TableRow56">
          <table:table-cell table:style-name="TableCell57" table:number-rows-spanned="2">
            <text:p text:style-name="P58">Assessoria</text:p>
          </table:table-cell>
          <table:table-cell table:style-name="TableCell59" table:number-columns-spanned="2">
            <text:p text:style-name="P60">Thatielle Badini Carvalho dos Santos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Vinícius Falcão de Arruda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ESPACHO</text:p>
          </table:table-cell>
          <table:table-cell table:style-name="TableCell72">
            <text:p text:style-name="Normal"><text:span text:style-name="T73">Considerando que o art. 112 do Regimento Interno do CAU/MT, de 09 de fevereiro de 2019, dispõe:</text:span></text:p>
            <text:p text:style-name="P74"/>
            <text:p text:style-name="P75">“Art. 112. O quórum para<text:s/>instalação e funcionamento de reuniões de comissões ordinárias e especiais corresponde ao número inteiro imediatamente superior à metade de seus membros.<text:s/></text:p>
            <text:p text:style-name="P76"/>
            <text:p text:style-name="P77"><text:span text:style-name="T78">Parágrafo único. Em caso de não haver quórum após 30 minutos do horário determinado para o início da</text:span><text:span text:style-name="T79"><text:s/>realização das reuniões ordinárias e extraordinárias das comissões ordinárias ou especiais, as mesmas poderão ser canceladas pelo coordenador da comissão.</text:span><text:span text:style-name="T80"><text:s/>“</text:span></text:p>
            <text:p text:style-name="P81"/>
            <text:p text:style-name="P82"><text:span text:style-name="T83">Considerando que o Coordenador da CED Marcel de Barros Saad aguardou a presença da Conselheira at</text:span><text:span text:style-name="T84">é às 14h:</text:span><text:span text:style-name="T85">40 min</text:span><text:span text:style-name="T86"><text:s/>para presidir a 2ª Reunião Ordinária da CED – CAU/MT.</text:span></text:p>
            <text:p text:style-name="P87"/>
            <text:p text:style-name="P88"><text:span text:style-name="T89">Considerando que até o horário supracitado compareceu na reunião somente o Coordenador da CED e a cons</text:span><text:span text:style-name="T90">elheira Vanessa Bressan Koehler.</text:span></text:p>
            <text:p text:style-name="P91"/>
            <text:p text:style-name="P92"><text:span text:style-name="T93">À evidência do exposto, o Coordenador declarou<text:s/></text:span><text:span text:style-name="T94">CA</text:span><text:span text:style-name="T95">NCELADA</text:span><text:span text:style-name="T96"><text:s/>a 2ª Reunião Ordinária da CED - CAU/MT.</text:span></text:p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NCERRAMENTO</text:p>
          </table:table-cell>
          <table:table-cell table:style-name="TableCell106">
            <text:p text:style-name="P107">O Coordenador Marcel de Barros Saad declara encerrado a Reunião da CED 14:00 min à 14h:40 min.</text:p>
          </table:table-cell>
        </table:table-row>
      </table:table>
      <text:p text:style-name="P108"/>
      <text:p text:style-name="P109"/>
      <text:p text:style-name="P110"><text:span text:style-name="T111"><text:s text:c="64"/></text:span><text:span text:style-name="T112"><text:s text:c="63"/></text:span><text:span text:style-name="T113">AUSENTE</text:span></text:p>
      <text:p text:style-name="P114"><text:span text:style-name="T115">MARCEL DE BARROS SAAD</text:span><text:span text:style-name="T116"><text:tab/><text:s text:c="43"/></text:span><text:span text:style-name="T117">JOÃO ANTÔNIO SILVA NETO</text:span></text:p>
      <text:p text:style-name="P118"><text:s text:c="13"/>Coordenador<text:s/><text:tab/><text:tab/><text:tab/><text:tab/><text:tab/><text:s text:c="30"/>Coordenador Adjunto</text:p>
      <text:p text:style-name="P119"/>
      <text:p text:style-name="P120"/>
      <text:p text:style-name="P121"/>
      <text:p text:style-name="P122"/>
      <text:p text:style-name="P123"><text:span text:style-name="T124"><text:s text:c="12"/></text:span><text:span text:style-name="T125"><text:s text:c="5"/></text:span><text:span text:style-name="T126">AUSENTE</text:span><text:span text:style-name="T127"><text:s text:c="100"/></text:span></text:p>
      <text:p text:style-name="P128"><text:span text:style-name="T129">ISABELLA MAMPRIM BALBINO</text:span><text:span text:style-name="T130"><text:tab/></text:span><text:span text:style-name="T131"><text:tab/></text:span><text:span text:style-name="T132"><text:tab/><text:s text:c="12"/></text:span><text:span text:style-name="T133">VANESSA BRESSAN KOEHLER</text:span></text:p>
      <text:p text:style-name="P134"><text:s text:c="22"/>Membro<text:tab/><text:tab/><text:s text:c="2"/><text:tab/><text:tab/><text:tab/><text:tab/><text:s text:c="21"/>Membro</text:p>
      <text:p text:style-name="P135"/>
      <text:p text:style-name="P136"/>
      <text:p text:style-name="P137"/>
      <text:p text:style-name="P138"/>
      <text:p text:style-name="P139">THATIELLE B.<text:s/>C. DOS SANTOS <text:s text:c="52"/>VINÍCIUS FALCÃO ARRUDA</text:p>
      <text:p text:style-name="P140">Assessora da Presidência e Comissões<text:s/><text:tab/><text:s text:c="60"/>Assessor Jurídico<text:s/></text:p>
      <text:p text:style-name="P141"><text:s text:c="3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E CANCELAMENTO DA <text:s/>2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11-25T18:56:00Z</meta:creation-date>
    <dc:date>2020-06-30T22:35:00Z</dc:date>
    <meta:print-date>2020-02-28T15:26:00Z</meta:print-date>
    <meta:template xlink:href="Normal" xlink:type="simple"/>
    <meta:editing-cycles>10</meta:editing-cycles>
    <meta:editing-duration>PT1320S</meta:editing-duration>
    <meta:document-statistic meta:page-count="2" meta:paragraph-count="4" meta:word-count="336" meta:character-count="2147" meta:row-count="15" meta:non-whitespace-character-count="1815"/>
  </office:meta>
</office:document-meta>
</file>