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8548in"/>
    </style:style>
    <style:style style:name="Table17" style:family="table">
      <style:table-properties style:width="6.2013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5756in" style:use-optimal-column-width="false"/>
    </style:style>
    <style:style style:name="TableColumn42" style:family="table-column">
      <style:table-column-properties style:column-width="0.0229in" style:use-optimal-column-width="false"/>
    </style:style>
    <style:style style:name="TableColumn43" style:family="table-column">
      <style:table-column-properties style:column-width="4.6229in" style:use-optimal-column-width="false"/>
    </style:style>
    <style:style style:name="TableColumn44" style:family="table-column">
      <style:table-column-properties style:column-width="0.0805in" style:use-optimal-column-width="false"/>
    </style:style>
    <style:style style:name="Table40" style:family="table">
      <style:table-properties style:width="6.302in" fo:margin-left="0.0715in" table:align="left"/>
    </style:style>
    <style:style style:name="TableRow45" style:family="table-row">
      <style:table-row-properties style:min-row-height="0.2819in" style:use-optimal-row-height="false"/>
    </style:style>
    <style:style style:name="TableCell4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2819in" style:use-optimal-row-height="false"/>
    </style:style>
    <style:style style:name="TableCell53" style:family="table-cell">
      <style:table-cell-properties fo:border-top="none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5" style:family="table-cell">
      <style:table-cell-properties fo:border-top="none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TableRow59" style:family="table-row">
      <style:table-row-properties style:min-row-height="0.059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4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</style:style>
    <style:style style:name="T6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text-properties style:font-name="Times New Roman" text:display="none" fo:font-size="11pt" style:font-size-asian="11pt" style:font-size-complex="11pt"/>
    </style:style>
    <style:style style:name="P8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top="0.0833in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<text:s/></text:span><text:span text:style-name="T15">SÚMULA DE CANCELAMENTO DA 2ª REUNIÃO ORDINÁRIA CED-CAU/MT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25 de maio de 2020</text:span></text:p>
          </table:table-cell>
          <table:table-cell table:style-name="TableCell28">
            <text:p text:style-name="P29">HORÁRIO</text:p>
          </table:table-cell>
          <table:table-cell table:style-name="TableCell30">
            <text:p text:style-name="P31"><text:span text:style-name="T32">14h:00 min<text:s/>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Cuiabá – MT</text:span></text:p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COORDENADOR<text:s/></text:p>
          </table:table-cell>
          <table:covered-table-cell/>
          <table:table-cell table:style-name="TableCell48">
            <text:p text:style-name="P49">Marcel de Barros Saa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Assessoria</text:p>
          </table:table-cell>
          <table:covered-table-cell/>
          <table:table-cell table:style-name="TableCell55">
            <text:p text:style-name="P56">Thatielle Badini Carvalho dos Sant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ESPACHO</text:p>
          </table:table-cell>
          <table:table-cell table:style-name="TableCell62" table:number-columns-spanned="3">
            <text:p text:style-name="Normal"><text:span text:style-name="T63">Considerando que o art. 112 do Regimento Interno do CAU/MT, de 09 de fevereiro de 2019, dispõe:</text:span></text:p>
            <text:p text:style-name="P64"/>
            <text:p text:style-name="P65">“Art. 112. O quórum para instalação e funcionamento de reuniões de comissões ordinárias e especiais corresponde<text:s/>ao número inteiro imediatamente superior à metade de seus membros.<text:s/></text:p>
            <text:p text:style-name="P66"/>
            <text:p text:style-name="P67"><text:span text:style-name="T68">Parágrafo único. Em caso de não haver quórum após 30 minutos do horário determinado para o início da realização das reuniões ordinárias e extraordinárias das comissões ordinárias ou espe</text:span><text:span text:style-name="T69">ciais, as mesmas poderão ser canceladas pelo coordenador da comissão.</text:span><text:span text:style-name="T70"><text:s/>“</text:span></text:p>
            <text:p text:style-name="P71"/>
            <text:p text:style-name="P72">Considerando que os<text:s/>membros<text:s/>da CED Isabella Mamprim Balbino<text:s/>e<text:s/>Vanessa Bressan Kohler justificaram<text:s/>a ausência.</text:p>
            <text:p text:style-name="P73"/>
            <text:p text:style-name="P74">Considerando a ausência de metade de seus membros na reunião citada.</text:p>
            <text:p text:style-name="P75"><text:s/></text:p>
            <text:p text:style-name="P76"><text:span text:style-name="T77">À<text:s/></text:span><text:span text:style-name="T78">evidência do exposto, o Coordenador declarou<text:s/></text:span><text:span text:style-name="T79">CANCELADA</text:span><text:span text:style-name="T80"><text:s/>a 2ª Reunião Ordinária da CED - CAU/MT, de 25 de maio de 2020, solicita que seja realizado comunicado aos membros e remarca reunião para o dia 28/05/2020, às 14h na sede do CAU/MT.</text:span></text:p>
            <text:p text:style-name="P81"/>
          </table:table-cell>
          <table:covered-table-cell/>
          <table:covered-table-cell/>
        </table:table-row>
      </table:table>
      <text:p text:style-name="P82"/>
      <text:p text:style-name="P83"/>
      <text:p text:style-name="P84"/>
      <text:p text:style-name="P85"/>
      <text:p text:style-name="P86"><text:span text:style-name="T87">MARCEL DE BARR</text:span><text:span text:style-name="T88">OS SAAD</text:span><text:span text:style-name="T89"><text:tab/><text:s text:c="35"/></text:span><text:span text:style-name="T90">THATIELLE B. C. DOS SANTOS <text:s text:c="52"/></text:span></text:p>
      <text:p text:style-name="P91"><text:s text:c="14"/>Coordenador <text:s text:c="64"/>Assessora da Presidência e Comissões</text:p>
      <text:p text:style-name="P92"><text:tab/><text:tab/><text:tab/><text:tab/><text:tab/><text:s/><text:s text:c="28"/><text:tab/><text:s text:c="60"/></text:p>
      <text:p text:style-name="P93"><text:s text:c="3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 CANCELAMENTO DA <text:s/>2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6-22T19:59:00Z</meta:creation-date>
    <dc:date>2020-06-30T22:32:00Z</dc:date>
    <meta:print-date>2020-06-30T22:30:00Z</meta:print-date>
    <meta:template xlink:href="Normal" xlink:type="simple"/>
    <meta:editing-cycles>7</meta:editing-cycles>
    <meta:editing-duration>PT660S</meta:editing-duration>
    <meta:document-statistic meta:page-count="1" meta:paragraph-count="3" meta:word-count="242" meta:character-count="1547" meta:row-count="10" meta:non-whitespace-character-count="1308"/>
  </office:meta>
</office:document-meta>
</file>