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text:display="none" fo:font-size="11pt" style:font-size-asian="11pt" style:font-size-complex="11pt"/>
    </style:style>
    <style:style style:name="P8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 fo:margin-top="0.0833in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<text:s/>SUSPENSÃO<text:s/>DA 2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abril 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 min<text:s/>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>
            <text:p text:style-name="P47">Marcel de Barros Saa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<text:s/>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P61"/>
            <text:p text:style-name="P62"><text:span text:style-name="T63">Considerando a necessidade de conter a propagação da infecção e transmissão local, bem como preservar a saúde dos empregados, estagiários, prestadores de serviço, conselheiros, profissionais Arquitetos e Urbanistas, e</text:span><text:span text:style-name="T64"><text:s/>demais agentes que atuam no âmbito do CAU/MT<text:s/></text:span><text:span text:style-name="T65">para enfrentamento do estado de calamidade pública reconhecido pelo Decreto Legislativo nº 6, de 20 de março de 2020, e da emergência de saúde pública de importância internacional decorrente do coronavírus<text:s/></text:span><text:span text:style-name="T66">(covid-19).</text:span></text:p>
            <text:p text:style-name="P67"/>
            <text:p text:style-name="P68">Considerando as recomendações da Organização Mundial de Saúde (OMS), divulgadas em 27 de fevereiro de 2020, para prevenir a propagação do novo coronavírus (COVID-19) no ambiente de trabalho;<text:s/></text:p>
            <text:p text:style-name="P69"/>
            <text:p text:style-name="P70">Considerando que os processos de Ética e Disciplina são cautelosos e exigem segurança, tendo em vista seu grau de sigilo e a necessidade de preservar os interessados.</text:p>
            <text:p text:style-name="P71"/>
            <text:p text:style-name="P72">Considerando o fato exposto, o Coordenador da Comissão de Ética e Disciplina informa que por questões de segurança a reunião não deve ser<text:s/>realizada por meio virtual, devendo esta Comissão aguardar a realização de reunião presencial de forma segura para proteção e preservação da saúde dos empregados e conselheiros.</text:p>
            <text:p text:style-name="P73"><text:s/></text:p>
            <text:p text:style-name="P74"><text:span text:style-name="T75">Diante do exposto, a reunião da Comissão de Ética e Disciplina encontra-se<text:s/></text:span><text:span text:style-name="T76">S</text:span><text:span text:style-name="T77">USPENSA.</text:span></text:p>
          </table:table-cell>
          <table:covered-table-cell/>
          <table:covered-table-cell/>
        </table:table-row>
      </table:table>
      <text:p text:style-name="P78"/>
      <text:p text:style-name="P79"/>
      <text:p text:style-name="P80"/>
      <text:p text:style-name="P81"/>
      <text:p text:style-name="P82"><text:span text:style-name="T83">MARCEL DE BARROS SAAD</text:span><text:span text:style-name="T84"><text:tab/><text:s text:c="9"/></text:span><text:span text:style-name="T85">THATIELLE BADINI CARVALHO <text:s/>DOS SANTOS <text:s text:c="52"/></text:span></text:p>
      <text:p text:style-name="P86"><text:s text:c="14"/>Coordenador <text:s text:c="54"/>Assessora da Presidência e Comissões<text:s/><text:s text:c="25"/></text:p>
      <text:p text:style-name="P87"><text:span text:style-name="T8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6-22T19:49:00Z</meta:creation-date>
    <dc:date>2020-06-30T22:35:00Z</dc:date>
    <meta:print-date>2020-02-28T15:2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1" meta:character-count="1736" meta:row-count="12" meta:non-whitespace-character-count="1468"/>
  </office:meta>
</office:document-meta>
</file>