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P1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8" style:family="table-column">
      <style:table-column-properties style:column-width="1.0979in"/>
    </style:style>
    <style:style style:name="TableColumn19" style:family="table-column">
      <style:table-column-properties style:column-width="2.243in"/>
    </style:style>
    <style:style style:name="TableColumn20" style:family="table-column">
      <style:table-column-properties style:column-width="1.0055in"/>
    </style:style>
    <style:style style:name="TableColumn21" style:family="table-column">
      <style:table-column-properties style:column-width="1.8548in"/>
    </style:style>
    <style:style style:name="Table17" style:family="table">
      <style:table-properties style:width="6.2013in" fo:margin-left="0in" table:align="center"/>
    </style:style>
    <style:style style:name="TableRow22" style:family="table-row">
      <style:table-row-properties style:min-row-height="0.193in"/>
    </style:style>
    <style:style style:name="TableCell23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5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</style:style>
    <style:style style:name="T2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8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0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1" style:parent-style-name="Normal" style:family="paragraph">
      <style:paragraph-properties fo:margin-top="0.0277in" fo:margin-bottom="0.0277in"/>
    </style:style>
    <style:style style:name="T3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3" style:family="table-row">
      <style:table-row-properties style:min-row-height="0.193in"/>
    </style:style>
    <style:style style:name="TableCell34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6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7" style:parent-style-name="Normal" style:family="paragraph">
      <style:paragraph-properties fo:margin-top="0.0277in" fo:margin-bottom="0.0277in"/>
    </style:style>
    <style:style style:name="T3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5756in" style:use-optimal-column-width="false"/>
    </style:style>
    <style:style style:name="TableColumn42" style:family="table-column">
      <style:table-column-properties style:column-width="0.0229in" style:use-optimal-column-width="false"/>
    </style:style>
    <style:style style:name="TableColumn43" style:family="table-column">
      <style:table-column-properties style:column-width="4.6229in" style:use-optimal-column-width="false"/>
    </style:style>
    <style:style style:name="TableColumn44" style:family="table-column">
      <style:table-column-properties style:column-width="0.0805in" style:use-optimal-column-width="false"/>
    </style:style>
    <style:style style:name="Table40" style:family="table">
      <style:table-properties style:width="6.302in" fo:margin-left="0.0715in" table:align="left"/>
    </style:style>
    <style:style style:name="TableRow45" style:family="table-row">
      <style:table-row-properties style:min-row-height="0.2819in" style:use-optimal-row-height="false"/>
    </style:style>
    <style:style style:name="TableCell46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" style:family="paragraph">
      <style:text-properties style:font-name="Times New Roman" fo:font-size="11pt" style:font-size-asian="11pt" style:font-size-complex="11pt"/>
    </style:style>
    <style:style style:name="TableRow52" style:family="table-row">
      <style:table-row-properties style:min-row-height="0.2819in" style:use-optimal-row-height="false"/>
    </style:style>
    <style:style style:name="TableCell5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55" style:family="table-cell">
      <style:table-cell-properties fo:border-top="0.0069in solid #A6A6A6" fo:border-left="0.0069in solid #A6A6A6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Times New Roman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8" style:parent-style-name="Normal" style:family="paragraph">
      <style:text-properties style:font-name="Times New Roman" fo:font-size="11pt" style:font-size-asian="11pt" style:font-size-complex="11pt"/>
    </style:style>
    <style:style style:name="TableRow59" style:family="table-row">
      <style:table-row-properties style:min-row-height="0.059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text-properties style:font-name="Times New Roman" fo:font-size="11pt" style:font-size-asian="11pt" style:font-size-complex="11pt"/>
    </style:style>
    <style:style style:name="P80" style:parent-style-name="Normal" style:family="paragraph">
      <style:text-properties style:font-name="Times New Roman" fo:font-size="11pt" style:font-size-asian="11pt" style:font-size-complex="11pt"/>
    </style:style>
    <style:style style:name="P81" style:parent-style-name="Normal" style:family="paragraph">
      <style:text-properties style:font-name="Times New Roman" text:display="none" fo:font-size="11pt" style:font-size-asian="11pt" style:font-size-complex="11pt"/>
    </style:style>
    <style:style style:name="P8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 fo:margin-top="0.0833in"/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center" fo:margin-top="0.0833in"/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 fo:margin-top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E<text:s/>SUSPENSÃO<text:s/>DA 2ª REUNIÃO ORDINÁRIA CED-CAU/MT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A</text:p>
          </table:table-cell>
          <table:table-cell table:style-name="TableCell25">
            <text:p text:style-name="P26"><text:span text:style-name="T27">30 de março de 2020</text:span></text:p>
          </table:table-cell>
          <table:table-cell table:style-name="TableCell28">
            <text:p text:style-name="P29">HORÁRIO</text:p>
          </table:table-cell>
          <table:table-cell table:style-name="TableCell30">
            <text:p text:style-name="P31"><text:span text:style-name="T32">14h:00 min<text:s/></text:span></text:p>
          </table:table-cell>
        </table:table-row>
        <table:table-row table:style-name="TableRow33">
          <table:table-cell table:style-name="TableCell34">
            <text:p text:style-name="P35">LOCAL</text:p>
          </table:table-cell>
          <table:table-cell table:style-name="TableCell36" table:number-columns-spanned="3">
            <text:p text:style-name="P37"><text:span text:style-name="T38">Cuiabá – MT</text:span></text:p>
          </table:table-cell>
          <table:covered-table-cell/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COORDENADOR</text:p>
          </table:table-cell>
          <table:covered-table-cell/>
          <table:table-cell table:style-name="TableCell48">
            <text:p text:style-name="P49">Marcel de Barros Saad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Assessoria</text:p>
          </table:table-cell>
          <table:covered-table-cell/>
          <table:table-cell table:style-name="TableCell55">
            <text:p text:style-name="P56">Thatielle<text:s/>Badini Carvalho dos Santos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ESPACHO</text:p>
          </table:table-cell>
          <table:table-cell table:style-name="TableCell62" table:number-columns-spanned="3">
            <text:p text:style-name="P63"><text:span text:style-name="T64">Considerando a necessidade de conter a propagação da infecção e transmissão local, bem como preservar a saúde dos empregados, estagiários, prestadores de serviço, conselheiros, profissionais Arquitetos e Urbanistas, e<text:s/></text:span><text:span text:style-name="T65">demais agentes que atuam no âmbito do CAU/MT<text:s/></text:span><text:span text:style-name="T66">para enfrentamento do estado de calamidade pública reconhecido pelo Decreto Legislativo nº 6, de 20 de março de 2020, e da emergência de saúde pública de importância internacional decorrente do coronavírus<text:s/></text:span><text:span text:style-name="T67">(covid-19).</text:span></text:p>
            <text:p text:style-name="P68"/>
            <text:p text:style-name="P69">Considerando as recomendações da Organização Mundial de Saúde (OMS), divulgadas em 27 de fevereiro de 2020, para prevenir a propagação do novo coronavírus (COVID-19) no ambiente de trabalho;<text:s/></text:p>
            <text:p text:style-name="P70"/>
            <text:p text:style-name="P71">Considerando que os processos de Ética e Disciplina são cautelosos e exigem segurança, tendo em vista seu grau de sigilo e a necessidade de preservar os interessados.</text:p>
            <text:p text:style-name="P72"/>
            <text:p text:style-name="P73">Considerando o fato exposto, o Coordenador da Comissão de Ética e Disciplina informa que por questões de segurança a reunião não deve ser<text:s/>realizada por meio virtual, devendo esta Comissão aguardar a realização de reunião presencial de forma segura para proteção e preservação da saúde dos empregados e conselheiros.</text:p>
            <text:p text:style-name="P74"><text:s/></text:p>
            <text:p text:style-name="P75"><text:span text:style-name="T76">Diante do exposto, a reunião da Comissão de Ética e Disciplina encontra-se<text:s/></text:span><text:span text:style-name="T77">S</text:span><text:span text:style-name="T78">USPENSA.</text:span></text:p>
          </table:table-cell>
          <table:covered-table-cell/>
          <table:covered-table-cell/>
        </table:table-row>
      </table:table>
      <text:p text:style-name="P79"/>
      <text:p text:style-name="P80"/>
      <text:p text:style-name="P81"/>
      <text:p text:style-name="P82"/>
      <text:p text:style-name="P83"><text:span text:style-name="T84">MARCEL DE BARROS SAAD</text:span><text:span text:style-name="T85"><text:tab/><text:s text:c="35"/></text:span><text:span text:style-name="T86">THATIELLE B. C. DOS SANTOS <text:s text:c="52"/></text:span></text:p>
      <text:p text:style-name="P87"><text:s text:c="14"/>Coordenador <text:s text:c="64"/>Assessora da<text:s/>Presidência e Comissões</text:p>
      <text:p text:style-name="P88"><text:tab/><text:tab/><text:tab/><text:tab/><text:tab/><text:s text:c="29"/><text:tab/><text:s text:c="60"/></text:p>
      <text:p text:style-name="P89"><text:s text:c="3"/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5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E<text:s/></text:span><text:span text:style-name="T14">SUSPENSÃO</text:span><text:span text:style-name="T15"><text:s/>DA <text:s/>2ª REUNIÃO ORDINÁRIA DA CED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20-05-18T19:09:00Z</meta:creation-date>
    <dc:date>2020-06-30T22:34:00Z</dc:date>
    <meta:print-date>2020-02-28T15:26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86" meta:character-count="1831" meta:row-count="12" meta:non-whitespace-character-count="1548"/>
  </office:meta>
</office:document-meta>
</file>