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  <style:tab-stop style:type="left" style:position="2.5597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anguage-asian="pt" style:country-asian="BR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9" style:parent-style-name="ParágrafodaLista" style:list-style-name="LFO1" style:family="paragraph">
      <style:paragraph-properties fo:text-align="justify" fo:line-height="115%" fo:margin-left="0.2958in" fo:text-indent="-0.2958in">
        <style:tab-stops>
          <style:tab-stop style:type="left" style:position="1.2791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P64" style:parent-style-name="ParágrafodaLista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65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  <style:text-properties style:font-name="Times New Roman"/>
    </style:style>
    <style:style style:name="P66" style:parent-style-name="ParágrafodaLista" style:family="paragraph">
      <style:paragraph-properties fo:line-height="115%"/>
      <style:text-properties style:font-name="Times New Roman"/>
    </style:style>
    <style:style style:name="P67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/>
    </style:style>
    <style:style style:name="P77" style:parent-style-name="ParágrafodaLista" style:family="paragraph">
      <style:paragraph-properties fo:line-height="115%"/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  <style:text-properties style:font-name="Times New Roman"/>
    </style:style>
    <style:style style:name="P79" style:parent-style-name="ParágrafodaLista" style:family="paragraph">
      <style:paragraph-properties fo:line-height="115%"/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  <style:text-properties style:font-name="Times New Roman"/>
    </style:style>
    <style:style style:name="P81" style:parent-style-name="ParágrafodaLista" style:family="paragraph">
      <style:paragraph-properties fo:line-height="115%"/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  <style:text-properties style:font-name="Times New Roman"/>
    </style:style>
    <style:style style:name="P83" style:parent-style-name="ParágrafodaLista" style:family="paragraph">
      <style:paragraph-properties fo:line-height="115%"/>
      <style:text-properties style:font-name="Times New Roman" style:language-asian="pt" style:country-asian="BR"/>
    </style:style>
    <style:style style:name="P84" style:parent-style-name="ParágrafodaLista" style:list-style-name="LFO1" style:family="paragraph">
      <style:paragraph-properties fo:text-align="justify" fo:line-height="115%" fo:margin-left="0.25in">
        <style:tab-stops>
          <style:tab-stop style:type="left" style:position="1.325in"/>
          <style:tab-stop style:type="left" style:position="2.3097in"/>
        </style:tab-stops>
      </style:paragraph-properties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P86" style:parent-style-name="ParágrafodaLista" style:family="paragraph">
      <style:paragraph-properties fo:line-height="115%"/>
      <style:text-properties style:font-name="Times New Roma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  <style:style style:name="P103" style:parent-style-name="Padrão" style:family="paragraph">
      <style:paragraph-properties fo:text-align="justify" fo:line-height="115%"/>
    </style:style>
    <style:style style:name="T104" style:parent-style-name="Fonteparág.padrão" style:family="text">
      <style:text-properties style:font-name-asian="Calibri" style:font-name-complex="Times New Roman" style:use-window-font-color="true" style:language-asian="pt" style:country-asian="BR" style:language-complex="ar" style:country-complex="SA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34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35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36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37" style:parent-style-name="Padrão" style:family="paragraph">
      <style:paragraph-properties fo:text-align="justify" fo:line-height="115%"/>
    </style:style>
    <style:style style:name="T138" style:parent-style-name="Fonteparág.padrão" style:family="text">
      <style:text-properties style:language-asian="pt" style:country-asian="BR"/>
    </style:style>
    <style:style style:name="P13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0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1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2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4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5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6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7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148" style:parent-style-name="ParágrafodaLista" style:family="paragraph">
      <style:paragraph-properties fo:line-height="115%"/>
      <style:text-properties style:font-name="Times New Roma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<text:span text:style-name="T16">104263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CALENDÁRIO DE EVENTOS CAU/MT</text:p>
          </table:table-cell>
        </table:table-row>
      </table:table>
      <text:p text:style-name="P27">DELIBERAÇÃO Nº22/2020 – (CD-CAU/MT)</text:p>
      <text:p text:style-name="P28"><text:span text:style-name="T29">O CONSELHO DIRETOR – (CD-CAU/MT),</text:span><text:span text:style-name="T30"><text:s/>reunido ordinariamente em<text:s/></text:span><text:span text:style-name="T31">Cuiabá-MT na sede do CAU/MT, no dia<text:s/></text:span><text:span text:style-name="T32">10 de fevereiro de 2020</text:span><text:span text:style-name="T33">, no uso das competências que lhe conferem o art. 155 do Regimento Interno do CAU/MT, após análise do assunto em epígrafe, e</text:span></text:p>
      <text:p text:style-name="P34"/>
      <text:p text:style-name="P35">Considerando a função da Comissão de Organização, Administração,<text:s/>Planejamento e Finanças do CAU/MT, conforme art. 97 do Regimento Interno do CAU/MT, de 09 de fevereiro de 2019 e a Deliberação nº<text:s/>184/2020 CAF CAU/MT<text:s/>que versa sobre o calendário de eventos do CAU/MT (anexo);</text:p>
      <text:p text:style-name="P36"/>
      <text:p text:style-name="P37">Considerando a solicitação de eventos realizado por meio da Deliberação nº 114/2020 da CED CAU/MT, de 27 de janeiro de 2020, em parceria com a Comissão de Ensino e Formação Profissional, conforme Deliberação n. 116/2020 CEF CAU/MT, de 28 de janeiro de 2020 e Comissão de Exercício Profissional, conforme Deliberação n. 306/2020, de 28 de janeiro de 2020, denominada “Novos<text:s/>Arquitetos”.</text:p>
      <text:p text:style-name="P38"/>
      <text:p text:style-name="P39">Considerando a solicitação de eventos realizado por meio da Deliberação nº 115/2020da CEF CAU/M,<text:s/>de 28 de janeiro de 2020 que<text:s/>solicita a presença dos Conselhos nas colações de grau nas Faculdade de Arquitetura e Urbanismo de Cuiabá, Várzea Grande, Primavera do Leste e Sinop, bem como,<text:s/>aprova a realização de palestra nas IES realizando cursos sobre a função e importância do Conselho de Arquitetura e Urbanismo de Mato Grosso.</text:p>
      <text:p text:style-name="P40"/>
      <text:p text:style-name="P41"><text:span text:style-name="T42">Considerando a demanda de cursos aos profissionais no ano de 2020, bem como a necessidade de<text:s/></text:span><text:span text:style-name="T43">aperfeiçoamento do exercício da Arquitetura e Urbanismo.</text:span></text:p>
      <text:p text:style-name="P44"/>
      <text:p text:style-name="P45">Considerando que compete às comissões ordinárias e especiais propor, apreciar e deliberar sobre o calendário anual de eventos e reuniões, e respectivas alterações, para apreciação do Conselho Diretor, ou na falta desse, do Plenário, bem como, sobre a participação do CAU/MT em eventos, em forma de<text:s/>missão, no âmbito de sua competência, quando constante em seus planos de ação, conforme art. 155 do Regimento Interno do CAU/MT, de 9 de fevereiro de 2019;</text:p>
      <text:p text:style-name="P46"/>
      <text:p text:style-name="P47">Considerando o art. 155 do Regimento Interno do CAU/MT, in verbis:</text:p>
      <text:p text:style-name="P48"/>
      <text:p text:style-name="P49">“Art. 155. <text:s/>Compete ao<text:s/>Conselho Diretor:<text:s/></text:p>
      <text:p text:style-name="P50">...</text:p>
      <text:soft-page-break/>
      <text:p text:style-name="P51"><text:span text:style-name="T52">II - apreciar e deliberar sobre o calendário anual de reuniões do Plenário, do Conselho Diretor, das comissões e dos demais órgãos colegiados</text:span><text:span text:style-name="T53">, e eventos</text:span><text:span text:style-name="T54">, bem como suas alterações;”</text:span></text:p>
      <text:p text:style-name="P55"/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A</text:span><text:span text:style-name="T61">provar<text:s/></text:span><text:span text:style-name="T62">o curso de capacitação<text:s/></text:span><text:span text:style-name="T63">sobre Introdução ao Mundo de Mercado de Trabalho (RRT, gestão, contabilidade, legislação, código de obras, empreendedorismo e outros), denominado “Novos arquitetos”.</text:span></text:p>
        </text:list-item>
      </text:list>
      <text:p text:style-name="P64"/>
      <text:list text:style-name="LFO1" text:continue-numbering="true">
        <text:list-item>
          <text:p text:style-name="P65">Aprovar a presença do<text:s/>Conselho<text:s/>de Arquitetura e Urbanismo de Mato Grosso nas colações de grau nas Faculdades de Arquitetura e Urbanismo de Cuiabá, Várzea Grande, Primavera do Leste e Sinop.<text:s/></text:p>
        </text:list-item>
      </text:list>
      <text:p text:style-name="P66"/>
      <text:list text:style-name="LFO1" text:continue-numbering="true">
        <text:list-item>
          <text:p text:style-name="P67"><text:span text:style-name="T68">Não aprovar as palestras nas Instituições de Ensino Superior tendo em vista<text:s/></text:span><text:span text:style-name="T69">a<text:s/></text:span><text:span text:style-name="T70">demanda de cursos<text:s/></text:span><text:span text:style-name="T71">no</text:span><text:span text:style-name="T72"><text:s/>ano de 2020, bem como a necessidade de<text:s/></text:span><text:span text:style-name="T73">aperfeiçoamento do exercí</text:span><text:span text:style-name="T74">cio da Arquitetura e Urbanismo aos<text:s/></text:span><text:span text:style-name="T75">profissionais ativos</text:span><text:span text:style-name="T76"><text:s/>no Conselho de Arquitetura e Urbanismo de Mato Grosso.<text:s/></text:span></text:p>
        </text:list-item>
      </text:list>
      <text:p text:style-name="P77"/>
      <text:list text:style-name="LFO1" text:continue-numbering="true">
        <text:list-item>
          <text:p text:style-name="P78">Aprovar o calendário anual de eventos 2020 (anexo).</text:p>
        </text:list-item>
      </text:list>
      <text:p text:style-name="P79"/>
      <text:list text:style-name="LFO1" text:continue-numbering="true">
        <text:list-item>
          <text:p text:style-name="P80">Aprovar<text:s/>alteração nas datas dos eventos do CAU/MT mediante justificativa, disponibilidade do (a)<text:s/>palestrante ou do CAU/MT.</text:p>
        </text:list-item>
      </text:list>
      <text:p text:style-name="P81"/>
      <text:list text:style-name="LFO1" text:continue-numbering="true">
        <text:list-item>
          <text:p text:style-name="P82">Encaminhar a referida deliberação para homologação do Plenário do CAU/MT.</text:p>
        </text:list-item>
      </text:list>
      <text:p text:style-name="P83"/>
      <text:list text:style-name="LFO1" text:continue-numbering="true">
        <text:list-item>
          <text:p text:style-name="P84"><text:span text:style-name="T85">Esta deliberação entra em vigor nesta data.</text:span></text:p>
        </text:list-item>
      </text:list>
      <text:p text:style-name="P86"/>
      <text:p text:style-name="P87"><text:span text:style-name="T88">Com<text:s/></text:span><text:span text:style-name="T89">04</text:span><text:span text:style-name="T90"><text:s/>votos<text:s/></text:span><text:span text:style-name="T91">favoráveis<text:s/></text:span><text:span text:style-name="T92">dos membros do Conselho Diretor, Andr</text:span><text:span text:style-name="T93">é Nör; Vanessa Bressan Koehler</text:span><text:span text:style-name="T94">; João Antônio Silva Neto e Marcel De Barros Saad.<text:s/></text:span><text:span text:style-name="T95">00 votos contrários</text:span><text:span text:style-name="T96">;<text:s/></text:span><text:span text:style-name="T97">00 abstenções;</text:span><text:span text:style-name="T98"><text:s/>e<text:s/></text:span><text:span text:style-name="T99">01 ausência da Conselheira<text:s/></text:span><text:span text:style-name="T100">Hendyel Castro Reis</text:span><text:span text:style-name="T101">.</text:span></text:p>
      <text:p text:style-name="P102"/>
      <text:p text:style-name="P103"><text:span text:style-name="T104"><draw:frame draw:z-index="251659264" draw:id="id1" draw:style-name="a2" draw:name="Caixa de Texto 2" text:anchor-type="paragraph" svg:x="-0.45764in" svg:y="0.15208in" svg:width="6.92639in" svg:height="2.77014in" style:rel-width="scale" style:rel-height="scale"><draw:text-box><text:p text:style-name="P105"/><text:p text:style-name="P106"><text:span text:style-name="T107">ANDRÉ NÖR<text:s/></text:span><text:span text:style-name="T108"><text:s text:c="63"/>___________________________________</text:span></text:p><text:p text:style-name="P109">Presidente <text:s text:c="11"/></text:p><text:p text:style-name="P110"/><text:p text:style-name="P111"><text:span text:style-name="T112">VANESSA BRESSAN KOEHLER <text:s text:c="29"/></text:span><text:span text:style-name="T113">___________________________________</text:span></text:p><text:p text:style-name="P114">1º Vice-Presidente e Coordenadora CAF CAU/MT</text:p><text:p text:style-name="P115"/><text:p text:style-name="P116"><text:span text:style-name="T117">HENDYEL CASTRO REIs <text:s text:c="40"/></text:span><text:span text:style-name="T118">___________________________________</text:span></text:p><text:p text:style-name="P119"><text:span text:style-name="T120">2º Vice-Presidente<text:s/></text:span><text:span text:style-name="T121">e Coordenadora CEF CAU/MT</text:span></text:p><text:p text:style-name="P122"/><text:p text:style-name="P123"><text:span text:style-name="T124">JOÃO ANTÔNIO SILVA NETO <text:s text:c="31"/></text:span><text:span text:style-name="T125">___________________________________</text:span></text:p><text:p text:style-name="P126">Coordenador da CEP<text:s/>CAU/MT</text:p><text:p text:style-name="P127"/><text:p text:style-name="P128"><text:span text:style-name="T129">MARCEL DE BARROS SAAD <text:s text:c="35"/></text:span><text:span text:style-name="T130">___________________________________</text:span><text:span text:style-name="T131"><text:s text:c="15"/></text:span></text:p><text:p text:style-name="P132">Coordenador da CED CAU/MT</text:p></draw:text-box><svg:title/><svg:desc/></draw:frame></text:span></text:p>
      <text:p text:style-name="P133"/>
      <text:p text:style-name="P134"/>
      <text:p text:style-name="P135"/>
      <text:p text:style-name="P136"/>
      <text:p text:style-name="P137"><text:span text:style-name="T138"><draw:frame draw:z-index="251661312" draw:id="id2" draw:style-name="a3" draw:name="Caixa de Texto 2" text:anchor-type="paragraph" svg:x="4.13611in" svg:y="0.12153in" svg:width="0.95833in" svg:height="1.53611in" style:rel-width="scale" style:rel-height="scale"><draw:text-box><text:p text:style-name="Normal">AUSENTE</text:p></draw:text-box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0T21:16:00Z</meta:creation-date>
    <dc:date>2020-02-10T21:41:00Z</dc:date>
    <meta:print-date>2020-02-10T21:39:00Z</meta:print-date>
    <meta:template xlink:href="Normal" xlink:type="simple"/>
    <meta:editing-cycles>6</meta:editing-cycles>
    <meta:editing-duration>PT1560S</meta:editing-duration>
    <meta:document-statistic meta:page-count="3" meta:paragraph-count="7" meta:word-count="559" meta:character-count="3572" meta:row-count="25" meta:non-whitespace-character-count="3020"/>
  </office:meta>
</office:document-meta>
</file>