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 fo:background-color="#FFFFFF"/>
    </style:style>
    <style:style style:name="T12" style:parent-style-name="Fonteparág.padrão" style:family="text">
      <style:text-properties fo:color="#000000" fo:background-color="#FFFFFF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7" style:parent-style-name="Fonteparág.padrão" style:family="text">
      <style:text-properties fo:color="#000000" fo:background-color="#FFFFFF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Normal" style:family="paragraph">
      <style:paragraph-properties fo:widows="2" fo:orphans="2" style:text-autospace="ideograph-alpha" fo:margin-top="0.0694in" fo:margin-bottom="0.0694in"/>
    </style:style>
    <style:style style:name="T23" style:parent-style-name="Fonteparág.padrão" style:family="text">
      <style:text-properties fo:color="#000000" style:language-complex="ar" style:country-complex="SA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fo:font-weight="bold" style:font-weight-asian="bold"/>
    </style:style>
    <style:style style:name="P27" style:parent-style-name="Corpodetexto" style:family="paragraph">
      <style:paragraph-properties fo:margin-top="0.0027in"/>
      <style:text-properties fo:font-weight="bold" style:font-weight-asian="bold"/>
    </style:style>
    <style:style style:name="P28" style:parent-style-name="Corpodetexto" style:family="paragraph">
      <style:paragraph-properties fo:text-align="justify" fo:margin-top="0.0013in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letter-spacing="-0.0097in"/>
    </style:style>
    <style:style style:name="P3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4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5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7" style:parent-style-name="ParágrafodaLista" style:family="paragraph">
      <style:paragraph-properties fo:line-height="115%"/>
    </style:style>
    <style:style style:name="P38" style:parent-style-name="Corpodetexto" style:family="paragraph">
      <style:paragraph-properties fo:text-align="justify" fo:margin-left="0.7215in">
        <style:tab-stops/>
      </style:paragraph-properties>
    </style:style>
    <style:style style:name="P39" style:parent-style-name="Corpodetexto" style:family="paragraph">
      <style:paragraph-properties fo:text-align="justify"/>
    </style:style>
    <style:style style:name="P40" style:parent-style-name="Corpodetexto" style:family="paragraph">
      <style:paragraph-properties fo:text-align="justify" fo:margin-left="0.4715in">
        <style:tab-stops/>
      </style:paragraph-properties>
    </style:style>
    <style:style style:name="P4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4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48" style:parent-style-name="Normal" style:family="paragraph">
      <style:paragraph-properties fo:margin-left="0.4923in">
        <style:tab-stops/>
      </style:paragraph-properties>
    </style:style>
    <style:style style:name="T4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50" style:parent-style-name="Fonteparág.padrão" style:family="text">
      <style:text-properties fo:font-weight="bold" style:font-weight-asian="bold" fo:text-transform="uppercase" fo:letter-spacing="0.0027in"/>
    </style:style>
    <style:style style:name="T51" style:parent-style-name="Fonteparág.padrão" style:family="text">
      <style:text-properties fo:font-weight="bold" style:font-weight-asian="bold" fo:text-transform="uppercase" fo:letter-spacing="0.0027in"/>
    </style:style>
    <style:style style:name="T5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5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56" style:parent-style-name="Normal" style:family="paragraph">
      <style:paragraph-properties fo:margin-left="0.4923in">
        <style:tab-stops/>
      </style:paragraph-properties>
    </style:style>
    <style:style style:name="P57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58" style:parent-style-name="Normal" style:family="paragraph">
      <style:paragraph-properties fo:margin-left="0.4923in">
        <style:tab-stops/>
      </style:paragraph-properties>
    </style:style>
    <style:style style:name="T59" style:parent-style-name="Fonteparág.padrão" style:family="text">
      <style:text-properties fo:font-weight="bold" style:font-weight-asian="bold" fo:text-transform="uppercase" fo:letter-spacing="0.0027in"/>
    </style:style>
    <style:style style:name="T60" style:parent-style-name="Fonteparág.padrão" style:family="text">
      <style:text-properties fo:font-weight="bold" style:font-weight-asian="bold" fo:text-transform="uppercase" fo:letter-spacing="0.0027in"/>
    </style:style>
    <style:style style:name="T6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2" style:parent-style-name="Fonteparág.padrão" style:family="text">
      <style:text-properties fo:font-weight="bold" style:font-weight-asian="bold" fo:text-transform="uppercase" fo:letter-spacing="0.0027in"/>
    </style:style>
    <style:style style:name="P63" style:parent-style-name="Normal" style:family="paragraph">
      <style:paragraph-properties fo:margin-left="0.4923in">
        <style:tab-stops/>
      </style:paragraph-properties>
    </style:style>
    <style:style style:name="P64" style:parent-style-name="Padrão" style:family="paragraph">
      <style:paragraph-properties fo:text-align="justify"/>
    </style:style>
    <style:style style:name="P65" style:parent-style-name="Corpodetexto" style:family="paragraph">
      <style:paragraph-properties fo:text-align="justify" fo:margin-left="0.4715in">
        <style:tab-stops/>
      </style:paragraph-properties>
    </style:style>
    <style:style style:name="P6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TableParagraph"><text:span text:style-name="T11">1070471</text:span><text:span text:style-name="T12">/2020</text:span>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TableParagraph"><text:span text:style-name="T17">NATÁLIA ALENCASTRO DE ALBUQUERQUE LINS TURI MARQUES</text:span>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<text:span text:style-name="T23">Inclusão de pós-graduação Engenharia de Segurança do Trabalho</text:span></text:p>
          </table:table-cell>
        </table:table-row>
        <table:table-row table:style-name="TableRow24">
          <table:table-cell table:style-name="TableCell25" table:number-columns-spanned="2">
            <text:p text:style-name="P26">DELIBERAÇÃO Nº 124/2020 – (CEF<text:s/>CAU/MT)<text:s/></text:p>
          </table:table-cell>
          <table:covered-table-cell/>
        </table:table-row>
      </table:table>
      <text:p text:style-name="P27"/>
      <text:p text:style-name="P28"/>
      <text:p text:style-name="P29"><text:span text:style-name="T30">A COMISSÃO DE ENSINO E FORMAÇÃO PROFISSIONAL</text:span><text:s/>– CEF, reunida ordinariamente de maneira virtual (aplicativo Microsoft Teams), no dia 24 de abril de 2020, no uso das competências que lhe conferem o inciso 94 do Regimento Interno do CAU/MT, após<text:s/>análise do assunto em epígrafe,<text:span text:style-name="T31"><text:s/></text:span>e</text:p>
      <text:p text:style-name="P32"/>
      <text:p text:style-name="P33">Considerando a Resolução CAU/BR n. 162/2018, de 24 de maio de 2018, que versa sobre o registro do título complementar e o exercício das atividades do arquiteto e urbanista com especialização em Engenharia de Segurança do<text:s/>Trabalho e dá outras providências.</text:p>
      <text:p text:style-name="P34"/>
      <text:p text:style-name="P35">DELIBEROU:</text:p>
      <text:p text:style-name="P36"/>
      <text:list text:style-name="LFO1" text:continue-numbering="true">
        <text:list-item>
          <text:p text:style-name="P37">DEVOLVER ao Atendimento do CAU/MT para confirmação da veracidade do certificado expedido face a conclusão do curso de especialização em Engenharia de Segurança do Trabalho.</text:p>
        </text:list-item>
      </text:list>
      <text:p text:style-name="P38"/>
      <text:list text:style-name="LFO1" text:continue-numbering="true">
        <text:list-item>
          <text:p text:style-name="P39">Esta deliberação entra em vigor na<text:s/>data da sua assinatura.</text:p>
        </text:list-item>
      </text:list>
      <text:p text:style-name="P40"/>
      <text:p text:style-name="P41">Com<text:s/><text:span text:style-name="T42">03 votos favoráveis<text:s/></text:span>dos Conselheiros Hendyel Castro Reis, Juliana Demartini e Carlos Renato Pina dos Santos;<text:s/><text:span text:style-name="T43">00 votos contrários</text:span>;<text:s/><text:span text:style-name="T44">00 abstenções;</text:span><text:s/>e<text:s/><text:span text:style-name="T45">00 ausência.</text:span></text:p>
      <text:p text:style-name="P46"/>
      <text:p text:style-name="P47"/>
      <text:p text:style-name="P48"><text:span text:style-name="T49">HENDYEL CASTRO REIS <text:s text:c="34"/></text:span><text:span text:style-name="T50">__________________________________</text:span><text:span text:style-name="T51"><text:tab/><text:s text:c="37"/></text:span><text:span text:style-name="T52"><text:s text:c="47"/></text:span></text:p>
      <text:p text:style-name="P53">Coordenadora</text:p>
      <text:p text:style-name="P54"/>
      <text:p text:style-name="P55">CARLOS RENATO PINA DOS SANTOS <text:s text:c="11"/>__________________________________</text:p>
      <text:p text:style-name="P56">Coordenador Adjunto</text:p>
      <text:p text:style-name="P57"/>
      <text:p text:style-name="P58"><text:span text:style-name="T59">juliana dermatine <text:s text:c="7"/></text:span><text:span text:style-name="T60"><text:s text:c="32"/>__________________________________ <text:s text:c="27"/></text:span><text:span text:style-name="T61"><text:s text:c="47"/></text:span><text:span text:style-name="T62"><text:s text:c="51"/></text:span></text:p>
      <text:p text:style-name="P63">Membro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markdhvho1evs" style:display-name="markdhvho1evs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tielle Badini Carvalho dos Santos</meta:initial-creator>
    <dc:creator>Thatielle Badini Carvalho dos Santos</dc:creator>
    <meta:creation-date>2020-04-24T16:35:00Z</meta:creation-date>
    <dc:date>2020-04-24T19:06:00Z</dc:date>
    <meta:print-date>2020-01-28T19:21:00Z</meta:print-date>
    <meta:template xlink:href="DELIBERAÇÃO%2076.2019%20-%20protocolo%20771398.2019%20Edital%20Athis%20(MARÇO%202019)" xlink:type="simple"/>
    <meta:editing-cycles>4</meta:editing-cycles>
    <meta:editing-duration>PT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59" meta:character-count="1658" meta:row-count="11" meta:non-whitespace-character-count="1402"/>
  </office:meta>
</office:document-meta>
</file>