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background-color="#FFFFFF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 fo:background-color="#FFFFFF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fo:margin-top="0.0694in" fo:margin-bottom="0.0694in"/>
    </style:style>
    <style:style style:name="T22" style:parent-style-name="Fonteparág.padrão" style:family="text">
      <style:text-properties fo:color="#000000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/>
      <style:text-properties fo:font-weight="bold" style:font-weight-asian="bold"/>
    </style:style>
    <style:style style:name="P30" style:parent-style-name="Corpodetexto" style:family="paragraph">
      <style:paragraph-properties fo:text-align="justify" fo:margin-top="0.0013in"/>
    </style:style>
    <style:style style:name="P31" style:parent-style-name="Corpodetexto" style:family="paragraph">
      <style:paragraph-properties fo:text-align="justify" fo:margin-top="0.0013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letter-spacing="-0.0097in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9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0" style:parent-style-name="Fonteparág.padrão" style:family="text">
      <style:text-properties fo:color="#000000" fo:background-color="#FFFFFF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Corpodetexto" style:family="paragraph">
      <style:paragraph-properties fo:text-align="justify" fo:margin-left="0.7215in">
        <style:tab-stops/>
      </style:paragraph-properties>
    </style:style>
    <style:style style:name="P55" style:parent-style-name="Corpodetexto" style:family="paragraph">
      <style:paragraph-properties fo:text-align="justify"/>
    </style:style>
    <style:style style:name="P56" style:parent-style-name="Corpodetexto" style:family="paragraph">
      <style:paragraph-properties fo:text-align="justify" fo:margin-left="0.4715in">
        <style:tab-stops/>
      </style:paragraph-properties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923in">
        <style:tab-stops/>
      </style:paragraph-properties>
    </style:style>
    <style:style style:name="P76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7" style:parent-style-name="Normal" style:family="paragraph">
      <style:paragraph-properties fo:margin-left="0.4923in">
        <style:tab-stops/>
      </style:paragraph-properties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<text:span text:style-name="T11">1027635/2019</text:span>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<text:span text:style-name="T16">INGRID SILVA TRICHES</text:span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Inclusão de pós-graduação Engenharia de Segurança do Trabalho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</text:span><text:span text:style-name="T27">25</text:span><text:span text:style-name="T28">/2020 – (CEF CAU/MT)<text:s/></text:span></text:p>
          </table:table-cell>
          <table:covered-table-cell/>
        </table:table-row>
      </table:table>
      <text:p text:style-name="P29"/>
      <text:p text:style-name="P30"/>
      <text:p text:style-name="P31"/>
      <text:p text:style-name="P32"><text:span text:style-name="T33">A COMISSÃO DE ENSINO E FORMAÇÃO PROFISSIONAL</text:span><text:s/>– CEF, reunida ordinariamente de maneira virtual (aplicativo Microsoft Teams), no dia 24 de abril de 2020, no uso das competências que lhe conferem o inciso 94 do Regimento Interno do CAU/MT, após análise do assunto em epígrafe,<text:span text:style-name="T34"><text:s/></text:span>e</text:p>
      <text:p text:style-name="P35"/>
      <text:p text:style-name="P36">Considerando a Resolução CAU/BR n. 162/2018, de 24 de maio de 2018, que “Dispõe sobre o registro do título complementar e o exercício das atividades do arquiteto e urbanista com especialização em Engenharia de Segurança do Trabalho e dá outras providências.”<text:s/></text:p>
      <text:p text:style-name="P37"/>
      <text:p text:style-name="P38">Considerando a confirmação da veracidade do certificado expedido face a conclusão do curso de especialização em Engenharia de Segurança do Trabalho.</text:p>
      <text:p text:style-name="P39"/>
      <text:p text:style-name="P40">Considerando a regularidade da Universidade<text:s/>no Ministério da Educação.</text:p>
      <text:p text:style-name="P41"/>
      <text:p text:style-name="P42">Considerando o Parecer Referencial n. 03/2019 - AJUR;</text:p>
      <text:p text:style-name="P43"/>
      <text:p text:style-name="P44">DELIBEROU:</text:p>
      <text:p text:style-name="P45"/>
      <text:list text:style-name="LFO1" text:continue-numbering="true">
        <text:list-item>
          <text:p text:style-name="P46"><text:span text:style-name="T47">APROVAR a solicitação de inclusão<text:s/></text:span><text:span text:style-name="T48">de pós-graduação Engenharia de Segurança do Trabalho em nome do (a) arquiteto (a)<text:s/></text:span><text:span text:style-name="T49">e urbanista<text:s/></text:span><text:span text:style-name="T50">INGRID SILVA TRICHES</text:span><text:span text:style-name="T51">.</text:span></text:p>
        </text:list-item>
      </text:list>
      <text:p text:style-name="P52"/>
      <text:list text:style-name="LFO1" text:continue-numbering="true">
        <text:list-item>
          <text:p text:style-name="P53">Encaminhar ao Atendimento do CAU/MT para cumprir a solicitação.</text:p>
        </text:list-item>
      </text:list>
      <text:p text:style-name="P54"/>
      <text:list text:style-name="LFO1" text:continue-numbering="true">
        <text:list-item>
          <text:p text:style-name="P55">Esta deliberação entra em vigor na data da sua assinatura.</text:p>
        </text:list-item>
      </text:list>
      <text:p text:style-name="P56"/>
      <text:p text:style-name="P57">Com<text:s/><text:span text:style-name="T58">0</text:span><text:span text:style-name="T59">3</text:span><text:span text:style-name="T60"><text:s/>votos favoráveis<text:s/></text:span>dos Conselheiros Hendyel Castro Reis, Juliana Demartini<text:s/>e Carlos Renato Pina dos Santos;<text:s/><text:span text:style-name="T61">00 voto</text:span><text:span text:style-name="T62">s contrários</text:span>;<text:s/><text:span text:style-name="T63">00 abstenções;</text:span><text:s/>e<text:s/><text:span text:style-name="T64">00 ausência.</text:span></text:p>
      <text:p text:style-name="P65"/>
      <text:p text:style-name="P66"/>
      <text:p text:style-name="P67"><text:span text:style-name="T68">HENDYEL CASTRO REIS <text:s text:c="34"/></text:span><text:span text:style-name="T69">__________________________________</text:span><text:span text:style-name="T70"><text:tab/><text:s text:c="37"/></text:span><text:span text:style-name="T71"><text:s text:c="47"/></text:span></text:p>
      <text:p text:style-name="P72">Coordenadora</text:p>
      <text:p text:style-name="P73"/>
      <text:p text:style-name="P74">CARLOS RENATO PINA DOS SANTOS <text:s text:c="11"/>__________________________________</text:p>
      <text:p text:style-name="P75">Coordenador Adjunto</text:p>
      <text:p text:style-name="P76"/>
      <text:p text:style-name="P77"><text:span text:style-name="T78">juliana dermatine <text:s text:c="39"/>__________________________________ <text:s text:c="27"/></text:span><text:span text:style-name="T79"><text:s text:c="13"/></text:span><text:span text:style-name="T80"><text:s text:c="34"/></text:span><text:span text:style-name="T81"><text:s text:c="51"/></text:span></text:p>
      <text:p text:style-name="P82">Membr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4-24T16:48:00Z</meta:creation-date>
    <dc:date>2020-04-24T16:48:00Z</dc:date>
    <meta:print-date>2020-01-28T19:21:00Z</meta:print-date>
    <meta:template xlink:href="DELIBERAÇÃO%2076.2019%20-%20protocolo%20771398.2019%20Edital%20Athi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305" meta:character-count="1949" meta:row-count="13" meta:non-whitespace-character-count="1647"/>
  </office:meta>
</office:document-meta>
</file>