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-0.0097in"/>
    </style:style>
    <style:style style:name="P31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5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6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color="#FF0000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6" style:parent-style-name="Normal" style:family="paragraph">
      <style:paragraph-properties fo:margin-left="0.4923in">
        <style:tab-stops/>
      </style:paragraph-properties>
    </style:style>
    <style:style style:name="T5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58" style:parent-style-name="Fonteparág.padrão" style:family="text">
      <style:text-properties fo:font-weight="bold" style:font-weight-asian="bold" fo:text-transform="uppercase" fo:letter-spacing="0.0027in"/>
    </style:style>
    <style:style style:name="T59" style:parent-style-name="Fonteparág.padrão" style:family="text">
      <style:text-properties fo:font-weight="bold" style:font-weight-asian="bold" fo:text-transform="uppercase" fo:letter-spacing="0.0027in"/>
    </style:style>
    <style:style style:name="T6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66" style:parent-style-name="Fonteparág.padrão" style:family="text">
      <style:text-properties style:language-complex="ar" style:country-complex="SA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</style:style>
    <style:style style:name="P7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1070471/2020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NATÁLIA ALENCASTRO DE ALBUQUERQUE LINS TURI MARQUES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31/2020 –</text:span><text:span text:style-name="T25"><text:s/>(CEF CAU/MT)<text:s/></text:span></text:p>
          </table:table-cell>
          <table:covered-table-cell/>
        </table:table-row>
      </table:table>
      <text:p text:style-name="P26"/>
      <text:p text:style-name="P27"/>
      <text:p text:style-name="P28"><text:span text:style-name="T29">A COMISSÃO DE ENSINO E FORMAÇÃO PROFISSIONAL</text:span><text:s/>– CEF, reunida ordinariamente de maneira virtual (aplicativo Microsoft Teams), no dia 31 de julho de 2020, no uso das competências que lhe conferem o inciso 94 do Regimento Interno do CAU/MT,<text:s/>após análise do assunto em epígrafe,<text:span text:style-name="T30"><text:s/></text:span>e</text:p>
      <text:p text:style-name="P31"/>
      <text:p text:style-name="P32">Considerando a Resolução CAU/BR n. 162/2018, de 24 de maio de 2018, que “Dispõe sobre o registro do título complementar e o exercício das atividades do arquiteto e urbanista com especialização em Engenharia de Segurança do Trabalho e dá outras providências.”<text:s/></text:p>
      <text:p text:style-name="P33"/>
      <text:p text:style-name="P34">Considerando a confirmação da veracidade do certificado expedido face a conclusão do curso de especialização em Engenharia de Segurança do Trabalho.<text:s/></text:p>
      <text:p text:style-name="P35"/>
      <text:p text:style-name="P36">Considerando a regularidade da Universidade no Ministério da<text:s/>Educação.<text:s/></text:p>
      <text:p text:style-name="P37"/>
      <text:p text:style-name="P38">Considerando o Parecer Referencial n. 03/2019 – AJUR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APROVAR a solicitação de inclusão de pós-graduação Engenharia de Segurança do Trabalho em nome do (a) arquiteto (a) e urbanista<text:s/>NATÁLIA ALENCASTRO DE ALBUQUERQUE LINS TURI<text:s/>MARQUES.</text:p>
        </text:list-item>
      </text:list>
      <text:p text:style-name="P43"/>
      <text:p text:style-name="P44">2. Encaminhar ao Atendimento do CAU/MT para cumprir a solicitação.</text:p>
      <text:p text:style-name="P45"/>
      <text:p text:style-name="P46">3. Esta deliberação entra em vigor na data da sua assinatura.<text:s/></text:p>
      <text:p text:style-name="P47"/>
      <text:p text:style-name="P48">Com<text:s/><text:span text:style-name="T49">02 votos favoráveis<text:s/></text:span>dos Conselheiros Hendyel Castro Reis, Carlos Renato Pina dos Santos;<text:s/><text:span text:style-name="T50">00 votos contrários</text:span>;<text:s/><text:span text:style-name="T51">00 abstenções;</text:span><text:s/>e<text:s/><text:span text:style-name="T52">01 ausência<text:s/></text:span>da conselheira Juliana Demartini<text:span text:style-name="T53">.</text:span></text:p>
      <text:p text:style-name="P54"/>
      <text:p text:style-name="P55"/>
      <text:p text:style-name="P56"><text:span text:style-name="T57">HENDYEL CASTRO REIS <text:s text:c="34"/></text:span><text:span text:style-name="T58">__________________________________</text:span><text:span text:style-name="T59"><text:tab/><text:s text:c="37"/></text:span><text:span text:style-name="T60"><text:s text:c="47"/></text:span></text:p>
      <text:p text:style-name="P61">Coordenadora</text:p>
      <text:p text:style-name="P62"/>
      <text:p text:style-name="P63">CARLOS RENATO PINA DOS SANTOS <text:s text:c="11"/>__________________________________</text:p>
      <text:p text:style-name="P64">Coordenador Adjunto</text:p>
      <text:p text:style-name="P65"><text:span text:style-name="T66"><draw:frame draw:z-index="251659264" draw:id="id0" draw:style-name="a2" draw:name="Caixa de Texto 2" text:anchor-type="paragraph" svg:x="4.47555in" svg:y="0.01517in" svg:width="2.58125in" svg:height="1.53542in" style:rel-width="scale" style:rel-height="scale"><draw:text-box><text:p text:style-name="P67">AUSENTE</text:p></draw:text-box><svg:title/><svg:desc/></draw:frame></text:span></text:p>
      <text:p text:style-name="P68"><text:span text:style-name="T69">juliana dermatine <text:s text:c="39"/>__________________________________ <text:s text:c="27"/></text:span><text:span text:style-name="T70"><text:s text:c="28"/></text:span><text:span text:style-name="T71"><text:s text:c="19"/></text:span><text:span text:style-name="T72"><text:s text:c="51"/></text:span></text:p>
      <text:p text:style-name="P73">Membro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7-31T19:44:00Z</meta:creation-date>
    <dc:date>2020-07-31T19:44:00Z</dc:date>
    <meta:print-date>2020-05-29T19:43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4" meta:word-count="318" meta:character-count="2032" meta:row-count="14" meta:non-whitespace-character-count="1718"/>
  </office:meta>
</office:document-meta>
</file>