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Normal" style:family="paragraph">
      <style:paragraph-properties fo:text-align="justify" fo:line-height="115%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style:language-asian="pt" style:country-asian="BR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style:language-asian="pt" style:country-asian="BR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language-asian="ar" style:country-asian="SA"/>
    </style:style>
    <style:style style:name="P61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62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63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64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65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66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67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68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69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70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71" style:parent-style-name="ParágrafodaLista" style:list-style-name="LFO1" style:family="paragraph">
      <style:paragraph-properties fo:text-align="justify" fo:line-height="115%">
        <style:tab-stops>
          <style:tab-stop style:type="left" style:position="-0.4041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73" style:parent-style-name="Normal" style:family="paragraph">
      <style:paragraph-properties fo:text-align="justify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language-asian="pt" style:country-asian="BR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78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79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80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81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82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83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84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85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86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87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88" style:parent-style-name="ParágrafodaLista" style:list-style-name="LFO2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9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9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94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95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96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97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98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99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100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101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102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103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104" style:parent-style-name="ParágrafodaLista" style:list-style-name="LFO3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-0.2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-0.2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 fo:text-align="justify" fo:line-height="115%"/>
    </style:style>
    <style:style style:name="T108" style:parent-style-name="Fonteparág.padrão" style:family="text">
      <style:text-properties style:font-name="Times New Roman" style:language-asian="pt" style:country-asian="BR"/>
    </style:style>
    <style:style style:name="T109" style:parent-style-name="Fonteparág.padrão" style:family="text">
      <style:text-properties style:font-name="Times New Roman" style:font-name-asian="Times New Roman" style:language-asian="pt" style:country-asian="BR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111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12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13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14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15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16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17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18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19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20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21" style:parent-style-name="ParágrafodaLista" style:list-style-name="LFO4" style:family="paragraph">
      <style:paragraph-properties fo:text-align="justify" fo:line-height="115%">
        <style:tab-stops>
          <style:tab-stop style:type="left" style:position="-1.5875in"/>
        </style:tab-stops>
      </style:paragraph-properties>
      <style:text-properties style:font-name="Times New Roman"/>
    </style:style>
    <style:style style:name="P122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123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124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125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126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127" style:parent-style-name="Padrão" style:family="paragraph">
      <style:paragraph-properties fo:text-align="justify" fo:line-height="115%"/>
    </style:style>
    <style:style style:name="T128" style:parent-style-name="Fonteparág.padrão" style:family="text">
      <style:text-properties style:font-name-complex="Times New Roman" style:language-asian="pt" style:country-asian="BR"/>
    </style:style>
    <style:style style:name="T129" style:parent-style-name="Fonteparág.padrão" style:family="text">
      <style:text-properties style:font-name-complex="Times New Roman" style:language-asian="pt" style:country-asian="BR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32" style:parent-style-name="Fonteparág.padrão" style:family="text">
      <style:text-properties style:font-name="Times New Roman" style:font-name-asian="Times New Roman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language-asian="pt" style:country-asian="BR"/>
    </style:style>
    <style:style style:name="T137" style:parent-style-name="Fonteparág.padrão" style:family="text">
      <style:text-properties style:font-name="Times New Roman" style:font-name-asian="Times New Roman" style:language-asian="pt" style:country-asian="BR"/>
    </style:style>
    <style:style style:name="T138" style:parent-style-name="Fonteparág.padrão" style:family="text">
      <style:text-properties style:font-name="Times New Roman" style:font-name-asian="Times New Roman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42" style:parent-style-name="Fonteparág.padrão" style:family="text">
      <style:text-properties style:font-name="Times New Roman" style:font-name-asian="Times New Roman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15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language-asian="pt" style:country-asian="BR"/>
    </style:style>
    <style:style style:name="P15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2" style:parent-style-name="Fonteparág.padrão" style:family="text">
      <style:text-properties style:font-name="Times New Roman" style:font-name-asian="Calibri" style:language-asian="pt" style:country-asian="BR"/>
    </style:style>
    <style:style style:name="P1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style:text-autospace="non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style:text-autospace="non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style:text-autospace="none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style:text-autospace="none"/>
    </style:style>
    <style:style style:name="T1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7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71" style:parent-style-name="Normal" style:family="paragraph">
      <style:paragraph-properties style:text-autospace="none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style:text-autospace="none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182" style:family="table-column">
      <style:table-column-properties style:column-width="0.4312in"/>
    </style:style>
    <style:style style:name="TableColumn183" style:family="table-column">
      <style:table-column-properties style:column-width="0.4402in"/>
    </style:style>
    <style:style style:name="TableColumn184" style:family="table-column">
      <style:table-column-properties style:column-width="0.468in"/>
    </style:style>
    <style:style style:name="TableColumn185" style:family="table-column">
      <style:table-column-properties style:column-width="0.4125in"/>
    </style:style>
    <style:style style:name="TableColumn186" style:family="table-column">
      <style:table-column-properties style:column-width="0.4215in"/>
    </style:style>
    <style:style style:name="TableColumn187" style:family="table-column">
      <style:table-column-properties style:column-width="0.4215in"/>
    </style:style>
    <style:style style:name="TableColumn188" style:family="table-column">
      <style:table-column-properties style:column-width="0.5048in"/>
    </style:style>
    <style:style style:name="TableColumn189" style:family="table-column">
      <style:table-column-properties style:column-width="0.4763in"/>
    </style:style>
    <style:style style:name="TableColumn190" style:family="table-column">
      <style:table-column-properties style:column-width="0.4312in"/>
    </style:style>
    <style:style style:name="TableColumn191" style:family="table-column">
      <style:table-column-properties style:column-width="0.4402in"/>
    </style:style>
    <style:style style:name="TableColumn192" style:family="table-column">
      <style:table-column-properties style:column-width="0.468in"/>
    </style:style>
    <style:style style:name="TableColumn193" style:family="table-column">
      <style:table-column-properties style:column-width="0.4125in"/>
    </style:style>
    <style:style style:name="TableColumn194" style:family="table-column">
      <style:table-column-properties style:column-width="0.4215in"/>
    </style:style>
    <style:style style:name="TableColumn195" style:family="table-column">
      <style:table-column-properties style:column-width="0.4215in"/>
    </style:style>
    <style:style style:name="TableColumn196" style:family="table-column">
      <style:table-column-properties style:column-width="0.5048in"/>
    </style:style>
    <style:style style:name="TableColumn197" style:family="table-column">
      <style:table-column-properties style:column-width="0.2451in"/>
    </style:style>
    <style:style style:name="TableColumn198" style:family="table-column">
      <style:table-column-properties style:column-width="0.4312in"/>
    </style:style>
    <style:style style:name="TableColumn199" style:family="table-column">
      <style:table-column-properties style:column-width="0.4402in"/>
    </style:style>
    <style:style style:name="TableColumn200" style:family="table-column">
      <style:table-column-properties style:column-width="0.468in"/>
    </style:style>
    <style:style style:name="TableColumn201" style:family="table-column">
      <style:table-column-properties style:column-width="0.4125in"/>
    </style:style>
    <style:style style:name="TableColumn202" style:family="table-column">
      <style:table-column-properties style:column-width="0.4215in"/>
    </style:style>
    <style:style style:name="TableColumn203" style:family="table-column">
      <style:table-column-properties style:column-width="0.4215in"/>
    </style:style>
    <style:style style:name="TableColumn204" style:family="table-column">
      <style:table-column-properties style:column-width="0.5048in"/>
    </style:style>
    <style:style style:name="TableColumn205" style:family="table-column">
      <style:table-column-properties style:column-width="0.6666in"/>
    </style:style>
    <style:style style:name="TableColumn206" style:family="table-column">
      <style:table-column-properties style:column-width="0.3194in"/>
    </style:style>
    <style:style style:name="TableColumn207" style:family="table-column">
      <style:table-column-properties style:column-width="2.3611in"/>
    </style:style>
    <style:style style:name="Table181" style:family="table" style:master-page-name="MP1">
      <style:table-properties style:width="10.125in" fo:margin-left="0in" table:align="left"/>
    </style:style>
    <style:style style:name="TableRow208" style:family="table-row">
      <style:table-row-properties style:min-row-height="0.1576in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break-before="page"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231" style:family="table-row">
      <style:table-row-properties style:min-row-height="0.1576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80" style:family="table-cell">
      <style:table-cell-properties fo:border="none" fo:background-color="#9BC2E6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284" style:family="table-row">
      <style:table-row-properties style:min-row-height="0.1576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337" style:family="table-row">
      <style:table-row-properties style:min-row-height="0.157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39" style:family="table-cell">
      <style:table-cell-properties fo:border="none" fo:background-color="#F8CBAD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496" style:family="table-row">
      <style:table-row-properties style:min-row-height="0.1576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45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549" style:family="table-row">
      <style:table-row-properties style:min-row-height="0.1576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602" style:family="table-row">
      <style:table-row-properties style:min-row-height="0.1444in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51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 fo:line-height="115%"/>
      <style:text-properties fo:hyphenate="true"/>
    </style:style>
    <style:style style:name="T65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656" style:family="table-row">
      <style:table-row-properties style:min-row-height="0.1576in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 fo:line-height="115%"/>
      <style:text-properties fo:hyphenate="true"/>
    </style:style>
    <style:style style:name="T6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674" style:family="table-row">
      <style:table-row-properties style:min-row-height="0.1576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727" style:family="table-row">
      <style:table-row-properties style:min-row-height="0.1576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76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 fo:line-height="115%"/>
      <style:text-properties fo:hyphenate="true"/>
    </style:style>
    <style:style style:name="T78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834" style:family="table-row">
      <style:table-row-properties style:min-row-height="0.1069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83" style:family="table-cell">
      <style:table-cell-properties fo:border="none" fo:background-color="#A8D08D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887" style:family="table-row">
      <style:table-row-properties style:min-row-height="0.1576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940" style:family="table-row">
      <style:table-row-properties style:min-row-height="0.0916in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89" style:family="table-cell">
      <style:table-cell-properties fo:border="none" fo:background-color="#FF99FF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993" style:family="table-row">
      <style:table-row-properties style:min-row-height="0.1576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099" style:family="table-row">
      <style:table-row-properties style:min-row-height="0.1576in"/>
    </style:style>
    <style:style style:name="TableCell1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116" style:family="table-row">
      <style:table-row-properties style:min-row-height="0.1576in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169" style:family="table-row">
      <style:table-row-properties style:min-row-height="0.1576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222" style:family="table-row">
      <style:table-row-properties style:min-row-height="0.1576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275" style:family="table-row">
      <style:table-row-properties style:min-row-height="0.1576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328" style:family="table-row">
      <style:table-row-properties style:min-row-height="0.1576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381" style:family="table-row">
      <style:table-row-properties style:min-row-height="0.1576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1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434" style:family="table-row">
      <style:table-row-properties style:min-row-height="0.1576in"/>
    </style:style>
    <style:style style:name="TableCell143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487" style:family="table-row">
      <style:table-row-properties style:min-row-height="0.1576in"/>
    </style:style>
    <style:style style:name="TableCell14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540" style:family="table-row">
      <style:table-row-properties style:min-row-height="0.1576in"/>
    </style:style>
    <style:style style:name="TableCell15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569" style:family="table-row">
      <style:table-row-properties style:min-row-height="0.1576in"/>
    </style:style>
    <style:style style:name="TableCell15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622" style:family="table-row">
      <style:table-row-properties style:min-row-height="0.1576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675" style:family="table-row">
      <style:table-row-properties style:min-row-height="0.1576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728" style:family="table-row">
      <style:table-row-properties style:min-row-height="0.1576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781" style:family="table-row">
      <style:table-row-properties style:min-row-height="0.1576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834" style:family="table-row">
      <style:table-row-properties style:min-row-height="0.1576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887" style:family="table-row">
      <style:table-row-properties style:min-row-height="0.1576in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P194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2641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DE REUNIÃO DAS COMISSÕES ORDINÁRIAS DO CAU/MT 2020</text:p>
          </table:table-cell>
        </table:table-row>
      </table:table>
      <text:p text:style-name="P25">DELIBERAÇÃO Nº 20/2020 – (CD-CAU/MT)</text:p>
      <text:p text:style-name="P26"><text:span text:style-name="T27">O CONSELHO DIRETOR –<text:s/></text:span><text:span text:style-name="T28">(CD-CAU/MT),</text:span><text:span text:style-name="T29"><text:s/>reunido ordinariamente em Cuiabá-MT na sede do CAU/MT, no dia<text:s/></text:span><text:span text:style-name="T30">10 de fevereiro de 2020</text:span><text:span text:style-name="T31">, no uso das competências que lhe conferem o art. 155 do Regimento Interno do CAU/MT, após análise do assunto em epígrafe, e</text:span></text:p>
      <text:p text:style-name="P32"/>
      <text:p text:style-name="P33">Considerando que a eleição dos membros das comissões ordinárias e especiais, conforme art. 82 e 87 do Regimento Interno do CAU/MT foi realizado na reunião Plenária de 14 de janeiro de 2020;</text:p>
      <text:p text:style-name="P34"/>
      <text:p text:style-name="P35">Considerando a imprescindível participação dos membros das Comissões na elaboração do calendário<text:s/>anual de reuniões e que fora pautado na 1ª Reunião Ordinária da Comissão de Ensino e Formação (Deliberação 112/2020 CEF CAU/MT de 28 de janeiro de 2020), Comissão de Exercício Profissional (Deliberação 291/2020 CEP CAU/MT de 28 de janeiro de 2020), Comissão de Ética e Disciplina (Deliberação 113/2020 de 27 de janeiro de 2020) e Comissão de Organização, Administração, Planejamento, e Finanças (Deliberação 186/2020 CAF CAU/MT de 27 de janeiro de 2020), devidamente deliberado e aprovado.</text:p>
      <text:p text:style-name="P36"/>
      <text:p text:style-name="P37">Considerando que de acordo com o art. 103, inciso V e art. 92, inciso V do Regimento Interno do CAU/MT compete ao coordenador de comissão ordinária ou especial “ 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p>
      <text:p text:style-name="P38"/>
      <text:p text:style-name="P39"/>
      <text:p text:style-name="P40">Considerando o art. 155 do Regimento Interno do CAU/MT, in verbis:</text:p>
      <text:p text:style-name="P41"/>
      <text:p text:style-name="P42">“Art. 155. <text:s/>Compete ao Conselho Diretor:<text:s/></text:p>
      <text:p text:style-name="P43">...</text:p>
      <text:p text:style-name="P44">II - apreciar e deliberar sobre o calendário anual de<text:s/>reuniões do Plenário, do Conselho Diretor, das comissões e dos demais órgãos colegiados, e eventos, bem como suas alterações;”</text:p>
      <text:p text:style-name="P45"/>
      <text:p text:style-name="P46"/>
      <text:p text:style-name="P47"/>
      <text:soft-page-break/>
      <text:p text:style-name="P48">DELIBERAÇÃO Nº 20/2020 – (CD-CAU/MT)</text:p>
      <text:p text:style-name="P49"><text:span text:style-name="T50">Considerando que compete<text:s/></text:span><text:span text:style-name="T51">ao Plenário do CAU/MT “homologar o calendário anual de reuniões do CAU/MT, deliberado pelo Conselho Di</text:span><text:span text:style-name="T52">retor, ou na falta desse proposto pela Presidência”, conforme art 29, inciso XXII do Regimento Interno do CAU/MT.</text:span></text:p>
      <text:p text:style-name="P53"/>
      <text:p text:style-name="P54"><text:span text:style-name="T55">Considerando <text:s/>que o calendário de reunião da<text:s/></text:span><text:span text:style-name="T56">Comissão de Política Urbana e Ambiental será apreciado pela referida Comissão no dia 14/02/2020.</text:span></text:p>
      <text:p text:style-name="P57"/>
      <text:p text:style-name="P58">DELIBEROU:</text:p>
      <text:p text:style-name="P59"/>
      <text:p text:style-name="P60">1. Aprovar o calendário de reunião da Comissão de Ética e Disciplina exercício 2020, conforme segue:</text:p>
      <text:list text:style-name="LFO1" text:continue-numbering="true">
        <text:list-item>
          <text:p text:style-name="P61">2ª Reunião Ordinária da CED aprovada para o dia 10/02/2020, às 14:00 horas;</text:p>
        </text:list-item>
        <text:list-item>
          <text:p text:style-name="P62">3ª Reunião Ordinária da CED aprovada para o dia 28/02/2020, às 14:00 horas;</text:p>
        </text:list-item>
        <text:list-item>
          <text:p text:style-name="P63">4ª Reunião Ordinária da CED aprovada para o dia 30/03/2020, às 14:00 horas;</text:p>
        </text:list-item>
        <text:list-item>
          <text:p text:style-name="P64">5ª Reunião Ordinária da CED aprovada para o dia 27/04/2020, às 14:00 horas;</text:p>
        </text:list-item>
        <text:list-item>
          <text:p text:style-name="P65">6ª Reunião Ordinária da CED aprovada para o dia 25/05/2020, às 14:00 horas;</text:p>
        </text:list-item>
        <text:list-item>
          <text:p text:style-name="P66">7ª Reunião Ordinária da CED aprovada para o dia 29/06/2020, às 14:00 horas;</text:p>
        </text:list-item>
        <text:list-item>
          <text:p text:style-name="P67">8ª Reunião Ordinária da CED aprovada para o dia 27/07/2020, às 14:00 horas;</text:p>
        </text:list-item>
        <text:list-item>
          <text:p text:style-name="P68">9ª Reunião Ordinária da CED aprovada para o dia 31/08/2020, às 14:00 horas;</text:p>
        </text:list-item>
        <text:list-item>
          <text:p text:style-name="P69">10ª Reunião Ordinária da CED aprovada para o dia 28/09/2020, às 14:00 horas;</text:p>
        </text:list-item>
        <text:list-item>
          <text:p text:style-name="P70">11ª Reunião Ordinária da CED aprovada para o dia 26/10/2020, às 14:00 horas;</text:p>
        </text:list-item>
        <text:list-item>
          <text:p text:style-name="P71">12ª Reunião Ordinária da CED aprovada para o dia 30/11/2020, às 14:00 horas.</text:p>
        </text:list-item>
      </text:list>
      <text:p text:style-name="P72"/>
      <text:p text:style-name="P73"><text:span text:style-name="T74">2.<text:s/></text:span><text:span text:style-name="T75">Aprovar o calendário de reunião da Comissão de Comissão de<text:s/></text:span><text:span text:style-name="T76">Organização, Administração, Planejamento, e Finanças exercício 2020, conforme segue:</text:span></text:p>
      <text:p text:style-name="P77"/>
      <text:list text:style-name="LFO2" text:continue-numbering="true">
        <text:list-item>
          <text:p text:style-name="P78">2ª Reunião Ordinária da CAF aprovada para o dia 10/02/2020, às 18:00 horas;</text:p>
        </text:list-item>
        <text:list-item>
          <text:p text:style-name="P79">3ª Reunião Ordinária da CAF aprovada para o dia 28/02/2020, às 18:00 horas;</text:p>
        </text:list-item>
        <text:list-item>
          <text:p text:style-name="P80">4ª Reunião<text:s/>Ordinária da CAF aprovada para o dia 30/03/2020, às 18:00 horas;</text:p>
        </text:list-item>
        <text:list-item>
          <text:p text:style-name="P81">5ª Reunião Ordinária da CAF aprovada para o dia 27/04/2020, às 18:00 horas;</text:p>
        </text:list-item>
        <text:list-item>
          <text:p text:style-name="P82">6ª Reunião Ordinária da CAF aprovada para o dia 25/05/2020, às 18:00 horas;</text:p>
        </text:list-item>
        <text:list-item>
          <text:p text:style-name="P83">7ª Reunião Ordinária da CAF aprovada para o dia 29/06/2020, às 18:00 horas;</text:p>
        </text:list-item>
        <text:list-item>
          <text:p text:style-name="P84">8ª Reunião Ordinária da CAF aprovada para o dia 27/07/2020, às 18:00 horas;</text:p>
        </text:list-item>
        <text:list-item>
          <text:p text:style-name="P85">9ª Reunião Ordinária da CAF aprovada para o dia 31/08/2020, às 18:00 horas;</text:p>
        </text:list-item>
        <text:list-item>
          <text:p text:style-name="P86">10ª Reunião Ordinária da CAF aprovada para o dia 28/09/2020, às 18:00 horas;</text:p>
        </text:list-item>
        <text:list-item>
          <text:p text:style-name="P87">11ª Reunião Ordinária da CAF aprovada para o dia 26/10/2020, às 18:00 horas;</text:p>
        </text:list-item>
        <text:list-item>
          <text:p text:style-name="P88">12ª Reunião Ordinária da CAF aprovada para o dia 30/11/2020, às 18:00 horas.</text:p>
        </text:list-item>
      </text:list>
      <text:p text:style-name="P89"/>
      <text:p text:style-name="P90"/>
      <text:p text:style-name="P91"/>
      <text:soft-page-break/>
      <text:p text:style-name="P92">DELIBERAÇÃO Nº 20/2020 – (CD-CAU/MT)</text:p>
      <text:p text:style-name="P93">3. Aprovar o calendário de reunião da Comissão de Ensino e Formação exercício 2020, conforme segue:</text:p>
      <text:list text:style-name="LFO3" text:continue-numbering="true">
        <text:list-item>
          <text:p text:style-name="P94">2ª Reunião Ordinária da CEF aprovada para o dia 13/02/2020, às 14:00 horas;</text:p>
        </text:list-item>
        <text:list-item>
          <text:p text:style-name="P95">3ª Reunião Ordinária da CEF aprovada para o dia 27/02/2020, às 14:00 horas;</text:p>
        </text:list-item>
        <text:list-item>
          <text:p text:style-name="P96">4ª Reunião Ordinária da CEF aprovada para o dia 27/03/2020, às 14:00 horas;</text:p>
        </text:list-item>
        <text:list-item>
          <text:p text:style-name="P97">5ª Reunião Ordinária da CEF aprovada para o dia 24/04/2020, às 14:00 horas;</text:p>
        </text:list-item>
        <text:list-item>
          <text:p text:style-name="P98">6ª Reunião Ordinária da CEF aprovada para o dia 29/05/2020, às 14:00 horas;</text:p>
        </text:list-item>
        <text:list-item>
          <text:p text:style-name="P99">7ª Reunião Ordinária da CEF aprovada para o dia 26/06/2020, às 14:00 horas;</text:p>
        </text:list-item>
        <text:list-item>
          <text:p text:style-name="P100">8ª Reunião Ordinária da CEF aprovada para o<text:s/>dia 31/07/2020, às 14:00 horas;</text:p>
        </text:list-item>
        <text:list-item>
          <text:p text:style-name="P101">9ª Reunião Ordinária da CEF aprovada para o dia 27/08/2020, às 14:00 horas;</text:p>
        </text:list-item>
        <text:list-item>
          <text:p text:style-name="P102">10ª Reunião Ordinária da CEF aprovada para o dia 24/09/2020, às 14:00 horas;</text:p>
        </text:list-item>
        <text:list-item>
          <text:p text:style-name="P103">11ª Reunião Ordinária da CEF aprovada para o dia 29/10/2020, às 14:00 horas;</text:p>
        </text:list-item>
        <text:list-item>
          <text:p text:style-name="P104">12ª Reunião Ordinária da CEF aprovada para o dia 26/11/2020, às 14:00 horas.</text:p>
        </text:list-item>
      </text:list>
      <text:p text:style-name="P105"/>
      <text:p text:style-name="P106"/>
      <text:p text:style-name="P107"><text:span text:style-name="T108">4.<text:s/></text:span><text:span text:style-name="T109">Aprovar o calendário de reunião da Comissão de Exercício Profissional exercício 2020, conforme segue:</text:span></text:p>
      <text:p text:style-name="P110"/>
      <text:list text:style-name="LFO4" text:continue-numbering="true">
        <text:list-item>
          <text:p text:style-name="P111">2ª Reunião Ordinária da CEP aprovada para o dia 13/02/2020, às 16:00 horas;</text:p>
        </text:list-item>
        <text:list-item>
          <text:p text:style-name="P112">3ª Reunião Ordinária da CEP aprovada para o dia 27/02/2020, às 16:00 horas;</text:p>
        </text:list-item>
        <text:list-item>
          <text:p text:style-name="P113">4ª Reunião Ordinária da CEP aprovada para o dia 27/03/2020, às 16:00 horas;</text:p>
        </text:list-item>
        <text:list-item>
          <text:p text:style-name="P114">5ª Reunião Ordinária da CEP aprovada para o dia 24/04/2020, às 16:00 horas;</text:p>
        </text:list-item>
        <text:list-item>
          <text:p text:style-name="P115">6ª Reunião Ordinária da CEP aprovada para o dia 29/05/2020, às 16:00 horas;</text:p>
        </text:list-item>
        <text:list-item>
          <text:p text:style-name="P116">7ª Reunião Ordinária da CEP aprovada para o dia 26/06/2020, às 16:00 horas;</text:p>
        </text:list-item>
        <text:list-item>
          <text:p text:style-name="P117">8ª Reunião Ordinária da CEP aprovada para o dia 31/07/2020, às 16:00 horas;</text:p>
        </text:list-item>
        <text:list-item>
          <text:p text:style-name="P118">9ª Reunião Ordinária da CEP aprovada para o dia 27/08/2020, às 16:00 horas;</text:p>
        </text:list-item>
        <text:list-item>
          <text:p text:style-name="P119">10ª Reunião Ordinária da CEP aprovada para o dia 24/09/2020, às 16:00 horas;</text:p>
        </text:list-item>
        <text:list-item>
          <text:p text:style-name="P120">11ª Reunião Ordinária da CEP aprovada para o dia 29/10/2020, às 16:00 horas;</text:p>
        </text:list-item>
        <text:list-item>
          <text:p text:style-name="P121">12ª Reunião Ordinária da CEP aprovada para o dia 26/11/2020, às 16:00 horas.</text:p>
        </text:list-item>
      </text:list>
      <text:p text:style-name="P122"/>
      <text:p text:style-name="P123">5. Aprovar o encaminhamento do Calendário de Reunião da Comissão de Política Urbana e Ambiental para apreciação, deliberação<text:s/>e homologação no Plenário do CAU/MT.</text:p>
      <text:p text:style-name="P124"/>
      <text:p text:style-name="P125">6. Encaminhar a referida Deliberação para homologação do Plenário do CAU/MT.</text:p>
      <text:p text:style-name="P126"/>
      <text:p text:style-name="P127"><text:span text:style-name="T128">7. Esta deliberação<text:s/></text:span><text:span text:style-name="T129">entra em vigor nesta data.</text:span></text:p>
      <text:p text:style-name="P130"/>
      <text:p text:style-name="P131"><text:span text:style-name="T132">Com<text:s/></text:span><text:span text:style-name="T133">04</text:span><text:span text:style-name="T134"><text:s/>votos favoráveis<text:s/></text:span><text:span text:style-name="T135">dos membros</text:span><text:span text:style-name="T136"><text:s/>do Conselho Diretor, André Nör; Vanessa Bressan Koehler;</text:span><text:span text:style-name="T137"><text:s/></text:span><text:span text:style-name="T138">João Antônio Silva Neto e Marcel De Barros Saad.<text:s/></text:span><text:span text:style-name="T139">00 votos contrários</text:span><text:span text:style-name="T140">;<text:s/></text:span><text:span text:style-name="T141">00 abstenções;</text:span><text:span text:style-name="T142"><text:s/>e<text:s/></text:span><text:span text:style-name="T143">0</text:span><text:span text:style-name="T144">1</text:span><text:span text:style-name="T145"><text:s/>ausências</text:span><text:span text:style-name="T146"><text:s/></text:span><text:span text:style-name="T147">Hendyel Castro Reis</text:span><text:span text:style-name="T148">.</text:span></text:p>
      <text:soft-page-break/>
      <text:p text:style-name="P149">DELIBERAÇÃO Nº 20/2020 – (CD-CAU/MT)</text:p>
      <text:p text:style-name="P150"/>
      <text:p text:style-name="P151"><text:span text:style-name="T152"><draw:frame draw:z-index="251659264" draw:id="id1" draw:style-name="a2" draw:name="Caixa de Texto 2" text:anchor-type="paragraph" svg:x="-0.36389in" svg:y="0.16806in" svg:width="6.92639in" svg:height="2.77014in" style:rel-width="scale" style:rel-height="scale"><draw:text-box><text:p text:style-name="P153"/><text:p text:style-name="P154"><text:span text:style-name="T155">ANDRÉ N</text:span><text:span text:style-name="T156">ÖR <text:s text:c="63"/>___________________________________</text:span></text:p><text:p text:style-name="P157">Presidente <text:s text:c="11"/></text:p><text:p text:style-name="P158"/><text:p text:style-name="P159"><text:span text:style-name="T160">VANESSA BRESSAN KOEHLER <text:s text:c="29"/></text:span><text:span text:style-name="T161">___________________________________</text:span></text:p><text:p text:style-name="P162">1º Vice-Presidente e Coordenadora CAF<text:s/>CAU/MT</text:p><text:p text:style-name="P163"/><text:p text:style-name="P164"><text:span text:style-name="T165">HENDYEL CASTRO REIs <text:s text:c="40"/></text:span><text:span text:style-name="T166">___________________________________</text:span></text:p><text:p text:style-name="P167"><text:span text:style-name="T168">2º Vice-Presidente<text:s/></text:span><text:span text:style-name="T169">e Coordenadora CEF CAU/MT</text:span></text:p><text:p text:style-name="P170"/><text:p text:style-name="P171"><text:span text:style-name="T172">JOÃO ANTÔNIO SILVA NETO <text:s text:c="31"/></text:span><text:span text:style-name="T173">___________________________________</text:span></text:p><text:p text:style-name="P174">Coordenador da<text:s/>CEP CAU/MT</text:p><text:p text:style-name="P175"/><text:p text:style-name="P176"><text:span text:style-name="T177">MARCEL DE BARROS SAAD <text:s text:c="35"/></text:span><text:span text:style-name="T178">___________________________________</text:span><text:span text:style-name="T179"><text:s text:c="15"/></text:span></text:p><text:p text:style-name="P180">Coordenador da CED CAU/MT</text:p></draw:text-box><svg:title/><svg:desc/></draw:frame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7">
            <text:soft-page-break/>
            <text:p text:style-name="P210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7">
            <text:p text:style-name="P220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7">
            <text:p text:style-name="P224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SEG</text:p>
          </table:table-cell>
          <table:table-cell table:style-name="TableCell234">
            <text:p text:style-name="P235">TER</text:p>
          </table:table-cell>
          <table:table-cell table:style-name="TableCell236">
            <text:p text:style-name="P237">QUA</text:p>
          </table:table-cell>
          <table:table-cell table:style-name="TableCell238">
            <text:p text:style-name="P239">QUI</text:p>
          </table:table-cell>
          <table:table-cell table:style-name="TableCell240">
            <text:p text:style-name="P241">SEX</text:p>
          </table:table-cell>
          <table:table-cell table:style-name="TableCell242">
            <text:p text:style-name="P243">SAB</text:p>
          </table:table-cell>
          <table:table-cell table:style-name="TableCell244">
            <text:p text:style-name="P245">DOM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SEG</text:p>
          </table:table-cell>
          <table:table-cell table:style-name="TableCell250">
            <text:p text:style-name="P251">TER</text:p>
          </table:table-cell>
          <table:table-cell table:style-name="TableCell252">
            <text:p text:style-name="P253">QUA</text:p>
          </table:table-cell>
          <table:table-cell table:style-name="TableCell254">
            <text:p text:style-name="P255">QUI</text:p>
          </table:table-cell>
          <table:table-cell table:style-name="TableCell256">
            <text:p text:style-name="P257">SEX</text:p>
          </table:table-cell>
          <table:table-cell table:style-name="TableCell258">
            <text:p text:style-name="P259">SAB</text:p>
          </table:table-cell>
          <table:table-cell table:style-name="TableCell260">
            <text:p text:style-name="P261">DOM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SEG</text:p>
          </table:table-cell>
          <table:table-cell table:style-name="TableCell266">
            <text:p text:style-name="P267">TER</text:p>
          </table:table-cell>
          <table:table-cell table:style-name="TableCell268">
            <text:p text:style-name="P269">QUA</text:p>
          </table:table-cell>
          <table:table-cell table:style-name="TableCell270">
            <text:p text:style-name="P271">QUI</text:p>
          </table:table-cell>
          <table:table-cell table:style-name="TableCell272">
            <text:p text:style-name="P273">SEX</text:p>
          </table:table-cell>
          <table:table-cell table:style-name="TableCell274">
            <text:p text:style-name="P275">SAB</text:p>
          </table:table-cell>
          <table:table-cell table:style-name="TableCell276">
            <text:p text:style-name="P277">DOM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FERIADOS, PONTOS FACULTATIVOS</text:p>
          </table: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E FÉRIAS<text:s/>COLETIVAS</text:p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6</text:p>
          </table:table-cell>
          <table:table-cell table:style-name="TableCell364">
            <text:p text:style-name="P365">7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11</text:p>
          </table:table-cell>
          <table:table-cell table:style-name="TableCell382">
            <text:p text:style-name="P383">1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0</text:p>
          </table:table-cell>
          <table:table-cell table:style-name="TableCell393">
            <text:p text:style-name="P394">11</text:p>
          </table:table-cell>
          <table:table-cell table:style-name="TableCell395">
            <text:p text:style-name="P396">12</text:p>
          </table:table-cell>
          <table:table-cell table:style-name="TableCell397">
            <text:p text:style-name="P398">13</text:p>
          </table:table-cell>
          <table:table-cell table:style-name="TableCell399">
            <text:p text:style-name="P400">14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>1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9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13</text:p>
          </table:table-cell>
          <table:table-cell table:style-name="TableCell417">
            <text:p text:style-name="P418">14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3</text:p>
          </table:table-cell>
          <table:table-cell table:style-name="TableCell425">
            <text:p text:style-name="P426">14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16</text:p>
          </table:table-cell>
          <table:table-cell table:style-name="TableCell431">
            <text:p text:style-name="P432">17</text:p>
          </table:table-cell>
          <table:table-cell table:style-name="TableCell433">
            <text:p text:style-name="P434">14</text:p>
          </table:table-cell>
          <table:table-cell table:style-name="TableCell435">
            <text:p text:style-name="P436">1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REUNIÃO PLENÁRIA CAU/MT (8H ÀS 12H)</text:p>
          </table:table-cell>
        </table:table-row>
        <table:table-row table:style-name="TableRow443">
          <table:table-cell table:style-name="TableCell444">
            <text:p text:style-name="P445">17</text:p>
          </table:table-cell>
          <table:table-cell table:style-name="TableCell446">
            <text:p text:style-name="P447">14</text:p>
          </table:table-cell>
          <table:table-cell table:style-name="TableCell448">
            <text:p text:style-name="P449">19</text:p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>21</text:p>
          </table:table-cell>
          <table:table-cell table:style-name="TableCell454">
            <text:p text:style-name="P455">22</text:p>
          </table:table-cell>
          <table:table-cell table:style-name="TableCell456">
            <text:p text:style-name="P457">2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6</text:p>
          </table:table-cell>
          <table:table-cell table:style-name="TableCell462">
            <text:p text:style-name="P463">17</text:p>
          </table:table-cell>
          <table:table-cell table:style-name="TableCell464">
            <text:p text:style-name="P465">14</text:p>
          </table:table-cell>
          <table:table-cell table:style-name="TableCell466">
            <text:p text:style-name="P467">19</text:p>
          </table:table-cell>
          <table:table-cell table:style-name="TableCell468">
            <text:p text:style-name="P469">20</text:p>
          </table:table-cell>
          <table:table-cell table:style-name="TableCell470">
            <text:p text:style-name="P471">21</text:p>
          </table:table-cell>
          <table:table-cell table:style-name="TableCell472">
            <text:p text:style-name="P473">2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>21</text:p>
          </table:table-cell>
          <table:table-cell table:style-name="TableCell480">
            <text:p text:style-name="P481">22</text:p>
          </table:table-cell>
          <table:table-cell table:style-name="TableCell482">
            <text:p text:style-name="P483">23</text:p>
          </table:table-cell>
          <table:table-cell table:style-name="TableCell484">
            <text:p text:style-name="P485">24</text:p>
          </table:table-cell>
          <table:table-cell table:style-name="TableCell486">
            <text:p text:style-name="P487">25</text:p>
          </table:table-cell>
          <table:table-cell table:style-name="TableCell488">
            <text:p text:style-name="P489">2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4</text:p>
          </table:table-cell>
          <table:table-cell table:style-name="TableCell499">
            <text:p text:style-name="P500">25</text:p>
          </table:table-cell>
          <table:table-cell table:style-name="TableCell501">
            <text:p text:style-name="P502">26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28</text:p>
          </table:table-cell>
          <table:table-cell table:style-name="TableCell507">
            <text:p text:style-name="P508">29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23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>26</text:p>
          </table:table-cell>
          <table:table-cell table:style-name="TableCell521">
            <text:p text:style-name="P522">27</text:p>
          </table:table-cell>
          <table:table-cell table:style-name="TableCell523">
            <text:p text:style-name="P524">28</text:p>
          </table:table-cell>
          <table:table-cell table:style-name="TableCell525">
            <text:p text:style-name="P526">2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27</text:p>
          </table:table-cell>
          <table:table-cell table:style-name="TableCell531">
            <text:p text:style-name="P532">28</text:p>
          </table:table-cell>
          <table:table-cell table:style-name="TableCell533">
            <text:p text:style-name="P534">29</text:p>
          </table:table-cell>
          <table:table-cell table:style-name="TableCell535">
            <text:p text:style-name="P536">30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COMISSÃO DE ÉTICA E DISCIPLINA <text:s/>(14H)</text:p>
          </table:table-cell>
        </table:table-row>
        <table:table-row table:style-name="TableRow549"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30</text:p>
          </table:table-cell>
          <table:table-cell table:style-name="TableCell568">
            <text:p text:style-name="P569">31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 </text:span></text:p>
          </table:table-cell>
          <table:table-cell table:style-name="TableCell654">
            <text:p text:style-name="P655">COMISSÃO DE ORGANIZAÇÃO, ADMINISTRAÇÃO,<text:s/></text:p>
          </table:table-cell>
        </table:table-row>
        <table:table-row table:style-name="TableRow656">
          <table:table-cell table:style-name="TableCell657" table:number-columns-spanned="7">
            <text:p text:style-name="P658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7">
            <text:p text:style-name="P662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7">
            <text:p text:style-name="P666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PLANEJAMENTO, E FINANÇAS <text:s/>(14H)</text:span></text:p>
          </table:table-cell>
        </table:table-row>
        <table:table-row table:style-name="TableRow674">
          <table:table-cell table:style-name="TableCell675">
            <text:p text:style-name="P676">SEG</text:p>
          </table:table-cell>
          <table:table-cell table:style-name="TableCell677">
            <text:p text:style-name="P678">TER</text:p>
          </table:table-cell>
          <table:table-cell table:style-name="TableCell679">
            <text:p text:style-name="P680">QUA</text:p>
          </table:table-cell>
          <table:table-cell table:style-name="TableCell681">
            <text:p text:style-name="P682">QUI</text:p>
          </table:table-cell>
          <table:table-cell table:style-name="TableCell683">
            <text:p text:style-name="P684">SEX</text:p>
          </table:table-cell>
          <table:table-cell table:style-name="TableCell685">
            <text:p text:style-name="P686">SAB</text:p>
          </table:table-cell>
          <table:table-cell table:style-name="TableCell687">
            <text:p text:style-name="P688">DOM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SEG</text:p>
          </table:table-cell>
          <table:table-cell table:style-name="TableCell693">
            <text:p text:style-name="P694">TER</text:p>
          </table:table-cell>
          <table:table-cell table:style-name="TableCell695">
            <text:p text:style-name="P696">QUA</text:p>
          </table:table-cell>
          <table:table-cell table:style-name="TableCell697">
            <text:p text:style-name="P698">QUI</text:p>
          </table:table-cell>
          <table:table-cell table:style-name="TableCell699">
            <text:p text:style-name="P700">SEX</text:p>
          </table:table-cell>
          <table:table-cell table:style-name="TableCell701">
            <text:p text:style-name="P702">SAB</text:p>
          </table:table-cell>
          <table:table-cell table:style-name="TableCell703">
            <text:p text:style-name="P704">DOM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SEG</text:p>
          </table:table-cell>
          <table:table-cell table:style-name="TableCell709">
            <text:p text:style-name="P710">TER</text:p>
          </table:table-cell>
          <table:table-cell table:style-name="TableCell711">
            <text:p text:style-name="P712">QUA</text:p>
          </table:table-cell>
          <table:table-cell table:style-name="TableCell713">
            <text:p text:style-name="P714">QUI</text:p>
          </table:table-cell>
          <table:table-cell table:style-name="TableCell715">
            <text:p text:style-name="P716">SEX</text:p>
          </table:table-cell>
          <table:table-cell table:style-name="TableCell717">
            <text:p text:style-name="P718">SAB</text:p>
          </table:table-cell>
          <table:table-cell table:style-name="TableCell719">
            <text:p text:style-name="P720">DOM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6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COMISSÃO DE ENSINO E FORMAÇÃO (14H)</text:span></text:p>
          </table:table-cell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6</text:p>
          </table:table-cell>
          <table:table-cell table:style-name="TableCell788">
            <text:p text:style-name="P789">7</text:p>
          </table:table-cell>
          <table:table-cell table:style-name="TableCell790">
            <text:p text:style-name="P791">8</text:p>
          </table:table-cell>
          <table:table-cell table:style-name="TableCell792">
            <text:p text:style-name="P793">9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8</text:p>
          </table:table-cell>
          <table:table-cell table:style-name="TableCell800">
            <text:p text:style-name="P801">9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>1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3</text:p>
          </table:table-cell>
          <table:table-cell table:style-name="TableCell810">
            <text:p text:style-name="P811">14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>8</text:p>
          </table:table-cell>
          <table:table-cell table:style-name="TableCell820">
            <text:p text:style-name="P821">9</text:p>
          </table:table-cell>
          <table:table-cell table:style-name="TableCell822">
            <text:p text:style-name="P823">10</text:p>
          </table:table-cell>
          <table:table-cell table:style-name="TableCell824">
            <text:p text:style-name="P825">11</text:p>
          </table:table-cell>
          <table:table-cell table:style-name="TableCell826">
            <text:p text:style-name="P827">1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1</text:p>
          </table:table-cell>
          <table:table-cell table:style-name="TableCell837">
            <text:p text:style-name="P838">12</text:p>
          </table:table-cell>
          <table:table-cell table:style-name="TableCell839">
            <text:p text:style-name="P840">13</text:p>
          </table:table-cell>
          <table:table-cell table:style-name="TableCell841">
            <text:p text:style-name="P842">14</text:p>
          </table:table-cell>
          <table:table-cell table:style-name="TableCell843">
            <text:p text:style-name="P844">15</text:p>
          </table:table-cell>
          <table:table-cell table:style-name="TableCell845">
            <text:p text:style-name="P846">16</text:p>
          </table:table-cell>
          <table:table-cell table:style-name="TableCell847">
            <text:p text:style-name="P848">17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15</text:p>
          </table:table-cell>
          <table:table-cell table:style-name="TableCell853">
            <text:p text:style-name="P854">16</text:p>
          </table:table-cell>
          <table:table-cell table:style-name="TableCell855">
            <text:p text:style-name="P856">17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9</text:p>
          </table:table-cell>
          <table:table-cell table:style-name="TableCell861">
            <text:p text:style-name="P862">20</text:p>
          </table:table-cell>
          <table:table-cell table:style-name="TableCell863">
            <text:p text:style-name="P864">21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13</text:p>
          </table:table-cell>
          <table:table-cell table:style-name="TableCell869">
            <text:p text:style-name="P870">14</text:p>
          </table:table-cell>
          <table:table-cell table:style-name="TableCell871">
            <text:p text:style-name="P872">15</text:p>
          </table:table-cell>
          <table:table-cell table:style-name="TableCell873">
            <text:p text:style-name="P874">16</text:p>
          </table:table-cell>
          <table:table-cell table:style-name="TableCell875">
            <text:p text:style-name="P876">17</text:p>
          </table:table-cell>
          <table:table-cell table:style-name="TableCell877">
            <text:p text:style-name="P878">14</text:p>
          </table:table-cell>
          <table:table-cell table:style-name="TableCell879">
            <text:p text:style-name="P880">19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COMISSÃO DE EXERCÍCIO PROFISSIONAL<text:s/>(18H)</text:p>
          </table:table-cell>
        </table:table-row>
        <table:table-row table:style-name="TableRow887">
          <table:table-cell table:style-name="TableCell888">
            <text:p text:style-name="P889">14</text:p>
          </table:table-cell>
          <table:table-cell table:style-name="TableCell890">
            <text:p text:style-name="P891">19</text:p>
          </table:table-cell>
          <table:table-cell table:style-name="TableCell892">
            <text:p text:style-name="P893">20</text:p>
          </table:table-cell>
          <table:table-cell table:style-name="TableCell894">
            <text:p text:style-name="P895">21</text:p>
          </table:table-cell>
          <table:table-cell table:style-name="TableCell896">
            <text:p text:style-name="P897">22</text:p>
          </table:table-cell>
          <table:table-cell table:style-name="TableCell898">
            <text:p text:style-name="P899">23</text:p>
          </table:table-cell>
          <table:table-cell table:style-name="TableCell900">
            <text:p text:style-name="P901">24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22</text:p>
          </table:table-cell>
          <table:table-cell table:style-name="TableCell906">
            <text:p text:style-name="P907">23</text:p>
          </table:table-cell>
          <table:table-cell table:style-name="TableCell908">
            <text:p text:style-name="P909">24</text:p>
          </table:table-cell>
          <table:table-cell table:style-name="TableCell910">
            <text:p text:style-name="P911">25</text:p>
          </table:table-cell>
          <table:table-cell table:style-name="TableCell912">
            <text:p text:style-name="P913">26</text:p>
          </table:table-cell>
          <table:table-cell table:style-name="TableCell914">
            <text:p text:style-name="P915">27</text:p>
          </table:table-cell>
          <table:table-cell table:style-name="TableCell916">
            <text:p text:style-name="P917">28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20</text:p>
          </table:table-cell>
          <table:table-cell table:style-name="TableCell922">
            <text:p text:style-name="P923">21</text:p>
          </table:table-cell>
          <table:table-cell table:style-name="TableCell924">
            <text:p text:style-name="P925">22</text:p>
          </table:table-cell>
          <table:table-cell table:style-name="TableCell926">
            <text:p text:style-name="P927">23</text:p>
          </table:table-cell>
          <table:table-cell table:style-name="TableCell928">
            <text:p text:style-name="P929">24</text:p>
          </table:table-cell>
          <table:table-cell table:style-name="TableCell930">
            <text:p text:style-name="P931">25</text:p>
          </table:table-cell>
          <table:table-cell table:style-name="TableCell932">
            <text:p text:style-name="P933">26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5</text:p>
          </table:table-cell>
          <table:table-cell table:style-name="TableCell943">
            <text:p text:style-name="P944">26</text:p>
          </table:table-cell>
          <table:table-cell table:style-name="TableCell945">
            <text:p text:style-name="P946">27</text:p>
          </table:table-cell>
          <table:table-cell table:style-name="TableCell947">
            <text:p text:style-name="P948">28</text:p>
          </table:table-cell>
          <table:table-cell table:style-name="TableCell949">
            <text:p text:style-name="P950">29</text:p>
          </table:table-cell>
          <table:table-cell table:style-name="TableCell951">
            <text:p text:style-name="P952">30</text:p>
          </table:table-cell>
          <table:table-cell table:style-name="TableCell953">
            <text:p text:style-name="P954">3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29</text:p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27</text:p>
          </table:table-cell>
          <table:table-cell table:style-name="TableCell975">
            <text:p text:style-name="P976">28</text:p>
          </table:table-cell>
          <table:table-cell table:style-name="TableCell977">
            <text:p text:style-name="P978">29</text:p>
          </table:table-cell>
          <table:table-cell table:style-name="TableCell979">
            <text:p text:style-name="P980">30</text:p>
          </table:table-cell>
          <table:table-cell table:style-name="TableCell981">
            <text:p text:style-name="P982">31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CONSELHO DIRETOR (17H)</text:p>
          </table: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7">
            <text:p text:style-name="P1101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>
            <text:p text:style-name="P1103"/>
          </table:table-cell>
          <table:table-cell table:style-name="TableCell1104" table:number-columns-spanned="7">
            <text:p text:style-name="P1105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/>
          </table:table-cell>
          <table:table-cell table:style-name="TableCell1108" table:number-columns-spanned="7">
            <text:p text:style-name="P1109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SEG</text:p>
          </table:table-cell>
          <table:table-cell table:style-name="TableCell1119">
            <text:p text:style-name="P1120">TER</text:p>
          </table:table-cell>
          <table:table-cell table:style-name="TableCell1121">
            <text:p text:style-name="P1122">QUA</text:p>
          </table:table-cell>
          <table:table-cell table:style-name="TableCell1123">
            <text:p text:style-name="P1124">QUI</text:p>
          </table:table-cell>
          <table:table-cell table:style-name="TableCell1125">
            <text:p text:style-name="P1126">SEX</text:p>
          </table:table-cell>
          <table:table-cell table:style-name="TableCell1127">
            <text:p text:style-name="P1128">SAB</text:p>
          </table:table-cell>
          <table:table-cell table:style-name="TableCell1129">
            <text:p text:style-name="P1130">DOM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SEG</text:p>
          </table:table-cell>
          <table:table-cell table:style-name="TableCell1135">
            <text:p text:style-name="P1136">TER</text:p>
          </table:table-cell>
          <table:table-cell table:style-name="TableCell1137">
            <text:p text:style-name="P1138">QUA</text:p>
          </table:table-cell>
          <table:table-cell table:style-name="TableCell1139">
            <text:p text:style-name="P1140">QUI</text:p>
          </table:table-cell>
          <table:table-cell table:style-name="TableCell1141">
            <text:p text:style-name="P1142">SEX</text:p>
          </table:table-cell>
          <table:table-cell table:style-name="TableCell1143">
            <text:p text:style-name="P1144">SAB</text:p>
          </table:table-cell>
          <table:table-cell table:style-name="TableCell1145">
            <text:p text:style-name="P1146">DOM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SEG</text:p>
          </table:table-cell>
          <table:table-cell table:style-name="TableCell1151">
            <text:p text:style-name="P1152">TER</text:p>
          </table:table-cell>
          <table:table-cell table:style-name="TableCell1153">
            <text:p text:style-name="P1154">QUA</text:p>
          </table:table-cell>
          <table:table-cell table:style-name="TableCell1155">
            <text:p text:style-name="P1156">QUI</text:p>
          </table:table-cell>
          <table:table-cell table:style-name="TableCell1157">
            <text:p text:style-name="P1158">SEX</text:p>
          </table:table-cell>
          <table:table-cell table:style-name="TableCell1159">
            <text:p text:style-name="P1160">SAB</text:p>
          </table:table-cell>
          <table:table-cell table:style-name="TableCell1161">
            <text:p text:style-name="P1162">DOM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ext:soft-page-break/>
        <table:table-row table:style-name="TableRow1169"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5</text:p>
          </table:table-cell>
          <table:table-cell table:style-name="TableCell1198">
            <text:p text:style-name="P1199">6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3</text:p>
          </table:table-cell>
          <table:table-cell table:style-name="TableCell1225">
            <text:p text:style-name="P1226">4</text:p>
          </table:table-cell>
          <table:table-cell table:style-name="TableCell1227">
            <text:p text:style-name="P1228">5</text:p>
          </table:table-cell>
          <table:table-cell table:style-name="TableCell1229">
            <text:p text:style-name="P1230">6</text:p>
          </table:table-cell>
          <table:table-cell table:style-name="TableCell1231">
            <text:p text:style-name="P1232">7</text:p>
          </table:table-cell>
          <table:table-cell table:style-name="TableCell1233">
            <text:p text:style-name="P1234">8</text:p>
          </table:table-cell>
          <table:table-cell table:style-name="TableCell1235">
            <text:p text:style-name="P1236">9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7</text:p>
          </table:table-cell>
          <table:table-cell table:style-name="TableCell1241">
            <text:p text:style-name="P1242">8</text:p>
          </table:table-cell>
          <table:table-cell table:style-name="TableCell1243">
            <text:p text:style-name="P1244">9</text:p>
          </table:table-cell>
          <table:table-cell table:style-name="TableCell1245">
            <text:p text:style-name="P1246">10</text:p>
          </table:table-cell>
          <table:table-cell table:style-name="TableCell1247">
            <text:p text:style-name="P1248">11</text:p>
          </table:table-cell>
          <table:table-cell table:style-name="TableCell1249">
            <text:p text:style-name="P1250">12</text:p>
          </table:table-cell>
          <table:table-cell table:style-name="TableCell1251">
            <text:p text:style-name="P1252">13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5</text:p>
          </table:table-cell>
          <table:table-cell table:style-name="TableCell1257">
            <text:p text:style-name="P1258">6</text:p>
          </table:table-cell>
          <table:table-cell table:style-name="TableCell1259">
            <text:p text:style-name="P1260">7</text:p>
          </table:table-cell>
          <table:table-cell table:style-name="TableCell1261">
            <text:p text:style-name="P1262">8</text:p>
          </table:table-cell>
          <table:table-cell table:style-name="TableCell1263">
            <text:p text:style-name="P1264">9</text:p>
          </table:table-cell>
          <table:table-cell table:style-name="TableCell1265">
            <text:p text:style-name="P1266">10</text:p>
          </table:table-cell>
          <table:table-cell table:style-name="TableCell1267">
            <text:p text:style-name="P1268">11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0</text:p>
          </table:table-cell>
          <table:table-cell table:style-name="TableCell1278">
            <text:p text:style-name="P1279">11</text:p>
          </table:table-cell>
          <table:table-cell table:style-name="TableCell1280">
            <text:p text:style-name="P1281">12</text:p>
          </table:table-cell>
          <table:table-cell table:style-name="TableCell1282">
            <text:p text:style-name="P1283">13</text:p>
          </table:table-cell>
          <table:table-cell table:style-name="TableCell1284">
            <text:p text:style-name="P1285">14</text:p>
          </table:table-cell>
          <table:table-cell table:style-name="TableCell1286">
            <text:p text:style-name="P1287">15</text:p>
          </table:table-cell>
          <table:table-cell table:style-name="TableCell1288">
            <text:p text:style-name="P1289">16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14</text:p>
          </table:table-cell>
          <table:table-cell table:style-name="TableCell1294">
            <text:p text:style-name="P1295">15</text:p>
          </table:table-cell>
          <table:table-cell table:style-name="TableCell1296">
            <text:p text:style-name="P1297">16</text:p>
          </table:table-cell>
          <table:table-cell table:style-name="TableCell1298">
            <text:p text:style-name="P1299">17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19</text:p>
          </table:table-cell>
          <table:table-cell table:style-name="TableCell1304">
            <text:p text:style-name="P1305">2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2</text:p>
          </table:table-cell>
          <table:table-cell table:style-name="TableCell1310">
            <text:p text:style-name="P1311">13</text:p>
          </table:table-cell>
          <table:table-cell table:style-name="TableCell1312">
            <text:p text:style-name="P1313">14</text:p>
          </table:table-cell>
          <table:table-cell table:style-name="TableCell1314">
            <text:p text:style-name="P1315">15</text:p>
          </table:table-cell>
          <table:table-cell table:style-name="TableCell1316">
            <text:p text:style-name="P1317">16</text:p>
          </table:table-cell>
          <table:table-cell table:style-name="TableCell1318">
            <text:p text:style-name="P1319">17</text:p>
          </table:table-cell>
          <table:table-cell table:style-name="TableCell1320">
            <text:p text:style-name="P1321">14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7</text:p>
          </table:table-cell>
          <table:table-cell table:style-name="TableCell1331">
            <text:p text:style-name="P1332">14</text:p>
          </table:table-cell>
          <table:table-cell table:style-name="TableCell1333">
            <text:p text:style-name="P1334">19</text:p>
          </table:table-cell>
          <table:table-cell table:style-name="TableCell1335">
            <text:p text:style-name="P1336">20</text:p>
          </table:table-cell>
          <table:table-cell table:style-name="TableCell1337">
            <text:p text:style-name="P1338">21</text:p>
          </table:table-cell>
          <table:table-cell table:style-name="TableCell1339">
            <text:p text:style-name="P1340">22</text:p>
          </table:table-cell>
          <table:table-cell table:style-name="TableCell1341">
            <text:p text:style-name="P1342">23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21</text:p>
          </table:table-cell>
          <table:table-cell table:style-name="TableCell1347">
            <text:p text:style-name="P1348">22</text:p>
          </table:table-cell>
          <table:table-cell table:style-name="TableCell1349">
            <text:p text:style-name="P1350">23</text:p>
          </table:table-cell>
          <table:table-cell table:style-name="TableCell1351">
            <text:p text:style-name="P1352">24</text:p>
          </table:table-cell>
          <table:table-cell table:style-name="TableCell1353">
            <text:p text:style-name="P1354">25</text:p>
          </table:table-cell>
          <table:table-cell table:style-name="TableCell1355">
            <text:p text:style-name="P1356">26</text:p>
          </table:table-cell>
          <table:table-cell table:style-name="TableCell1357">
            <text:p text:style-name="P1358">27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19</text:p>
          </table:table-cell>
          <table:table-cell table:style-name="TableCell1363">
            <text:p text:style-name="P1364">20</text:p>
          </table:table-cell>
          <table:table-cell table:style-name="TableCell1365">
            <text:p text:style-name="P1366">21</text:p>
          </table:table-cell>
          <table:table-cell table:style-name="TableCell1367">
            <text:p text:style-name="P1368">22</text:p>
          </table:table-cell>
          <table:table-cell table:style-name="TableCell1369">
            <text:p text:style-name="P1370">23</text:p>
          </table:table-cell>
          <table:table-cell table:style-name="TableCell1371">
            <text:p text:style-name="P1372">24</text:p>
          </table:table-cell>
          <table:table-cell table:style-name="TableCell1373">
            <text:p text:style-name="P1374">25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4</text:p>
          </table:table-cell>
          <table:table-cell table:style-name="TableCell1384">
            <text:p text:style-name="P1385">25</text:p>
          </table:table-cell>
          <table:table-cell table:style-name="TableCell1386">
            <text:p text:style-name="P1387">26</text:p>
          </table:table-cell>
          <table:table-cell table:style-name="TableCell1388">
            <text:p text:style-name="P1389">27</text:p>
          </table:table-cell>
          <table:table-cell table:style-name="TableCell1390">
            <text:p text:style-name="P1391">28</text:p>
          </table:table-cell>
          <table:table-cell table:style-name="TableCell1392">
            <text:p text:style-name="P1393">29</text:p>
          </table:table-cell>
          <table:table-cell table:style-name="TableCell1394">
            <text:p text:style-name="P1395">3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28</text:p>
          </table:table-cell>
          <table:table-cell table:style-name="TableCell1400">
            <text:p text:style-name="P1401">29</text:p>
          </table:table-cell>
          <table:table-cell table:style-name="TableCell1402">
            <text:p text:style-name="P1403">30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26</text:p>
          </table:table-cell>
          <table:table-cell table:style-name="TableCell1416">
            <text:p text:style-name="P1417">27</text:p>
          </table:table-cell>
          <table:table-cell table:style-name="TableCell1418">
            <text:p text:style-name="P1419">28</text:p>
          </table:table-cell>
          <table:table-cell table:style-name="TableCell1420">
            <text:p text:style-name="P1421">29</text:p>
          </table:table-cell>
          <table:table-cell table:style-name="TableCell1422">
            <text:p text:style-name="P1423">30</text:p>
          </table:table-cell>
          <table:table-cell table:style-name="TableCell1424">
            <text:p text:style-name="P1425">31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1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7">
            <text:p text:style-name="P1542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P1544"/>
          </table:table-cell>
          <table:table-cell table:style-name="TableCell1545" table:number-columns-spanned="7">
            <text:p text:style-name="P1546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SEG</text:p>
          </table:table-cell>
          <table:table-cell table:style-name="TableCell1572">
            <text:p text:style-name="P1573">TER</text:p>
          </table:table-cell>
          <table:table-cell table:style-name="TableCell1574">
            <text:p text:style-name="P1575">QUA</text:p>
          </table:table-cell>
          <table:table-cell table:style-name="TableCell1576">
            <text:p text:style-name="P1577">QUI</text:p>
          </table:table-cell>
          <table:table-cell table:style-name="TableCell1578">
            <text:p text:style-name="P1579">SEX</text:p>
          </table:table-cell>
          <table:table-cell table:style-name="TableCell1580">
            <text:p text:style-name="P1581">SAB</text:p>
          </table:table-cell>
          <table:table-cell table:style-name="TableCell1582">
            <text:p text:style-name="P1583">DOM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SEG</text:p>
          </table:table-cell>
          <table:table-cell table:style-name="TableCell1588">
            <text:p text:style-name="P1589">TER</text:p>
          </table:table-cell>
          <table:table-cell table:style-name="TableCell1590">
            <text:p text:style-name="P1591">QUA</text:p>
          </table:table-cell>
          <table:table-cell table:style-name="TableCell1592">
            <text:p text:style-name="P1593">QUI</text:p>
          </table:table-cell>
          <table:table-cell table:style-name="TableCell1594">
            <text:p text:style-name="P1595">SEX</text:p>
          </table:table-cell>
          <table:table-cell table:style-name="TableCell1596">
            <text:p text:style-name="P1597">SAB</text:p>
          </table:table-cell>
          <table:table-cell table:style-name="TableCell1598">
            <text:p text:style-name="P1599">DOM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3</text:p>
          </table:table-cell>
          <table:table-cell table:style-name="TableCell1647">
            <text:p text:style-name="P1648">4</text:p>
          </table:table-cell>
          <table:table-cell table:style-name="TableCell1649">
            <text:p text:style-name="P1650">5</text:p>
          </table:table-cell>
          <table:table-cell table:style-name="TableCell1651">
            <text:p text:style-name="P1652">6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2</text:p>
          </table:table-cell>
          <table:table-cell table:style-name="TableCell1678">
            <text:p text:style-name="P1679">3</text:p>
          </table:table-cell>
          <table:table-cell table:style-name="TableCell1680">
            <text:p text:style-name="P1681">4</text:p>
          </table:table-cell>
          <table:table-cell table:style-name="TableCell1682">
            <text:p text:style-name="P1683">5</text:p>
          </table:table-cell>
          <table:table-cell table:style-name="TableCell1684">
            <text:p text:style-name="P1685">6</text:p>
          </table:table-cell>
          <table:table-cell table:style-name="TableCell1686">
            <text:p text:style-name="P1687">7</text:p>
          </table:table-cell>
          <table:table-cell table:style-name="TableCell1688">
            <text:p text:style-name="P1689">8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7</text:p>
          </table:table-cell>
          <table:table-cell table:style-name="TableCell1694">
            <text:p text:style-name="P1695">8</text:p>
          </table:table-cell>
          <table:table-cell table:style-name="TableCell1696">
            <text:p text:style-name="P1697">9</text:p>
          </table:table-cell>
          <table:table-cell table:style-name="TableCell1698">
            <text:p text:style-name="P1699">10</text:p>
          </table:table-cell>
          <table:table-cell table:style-name="TableCell1700">
            <text:p text:style-name="P1701">11</text:p>
          </table:table-cell>
          <table:table-cell table:style-name="TableCell1702">
            <text:p text:style-name="P1703">12</text:p>
          </table:table-cell>
          <table:table-cell table:style-name="TableCell1704">
            <text:p text:style-name="P1705">13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9</text:p>
          </table:table-cell>
          <table:table-cell table:style-name="TableCell1731">
            <text:p text:style-name="P1732">10</text:p>
          </table:table-cell>
          <table:table-cell table:style-name="TableCell1733">
            <text:p text:style-name="P1734">11</text:p>
          </table:table-cell>
          <table:table-cell table:style-name="TableCell1735">
            <text:p text:style-name="P1736">12</text:p>
          </table:table-cell>
          <table:table-cell table:style-name="TableCell1737">
            <text:p text:style-name="P1738">13</text:p>
          </table:table-cell>
          <table:table-cell table:style-name="TableCell1739">
            <text:p text:style-name="P1740">14</text:p>
          </table:table-cell>
          <table:table-cell table:style-name="TableCell1741">
            <text:p text:style-name="P1742">15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14</text:p>
          </table:table-cell>
          <table:table-cell table:style-name="TableCell1747">
            <text:p text:style-name="P1748">15</text:p>
          </table:table-cell>
          <table:table-cell table:style-name="TableCell1749">
            <text:p text:style-name="P1750">16</text:p>
          </table:table-cell>
          <table:table-cell table:style-name="TableCell1751">
            <text:p text:style-name="P1752">17</text:p>
          </table:table-cell>
          <table:table-cell table:style-name="TableCell1753">
            <text:p text:style-name="P1754">14</text:p>
          </table:table-cell>
          <table:table-cell table:style-name="TableCell1755">
            <text:p text:style-name="P1756">19</text:p>
          </table:table-cell>
          <table:table-cell table:style-name="TableCell1757">
            <text:p text:style-name="P1758">2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6</text:p>
          </table:table-cell>
          <table:table-cell table:style-name="TableCell1784">
            <text:p text:style-name="P1785">17</text:p>
          </table:table-cell>
          <table:table-cell table:style-name="TableCell1786">
            <text:p text:style-name="P1787">14</text:p>
          </table:table-cell>
          <table:table-cell table:style-name="TableCell1788">
            <text:p text:style-name="P1789">19</text:p>
          </table:table-cell>
          <table:table-cell table:style-name="TableCell1790">
            <text:p text:style-name="P1791">20</text:p>
          </table:table-cell>
          <table:table-cell table:style-name="TableCell1792">
            <text:p text:style-name="P1793">21</text:p>
          </table:table-cell>
          <table:table-cell table:style-name="TableCell1794">
            <text:p text:style-name="P1795">22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21</text:p>
          </table:table-cell>
          <table:table-cell table:style-name="TableCell1800">
            <text:p text:style-name="P1801">22</text:p>
          </table:table-cell>
          <table:table-cell table:style-name="TableCell1802">
            <text:p text:style-name="P1803">23</text:p>
          </table:table-cell>
          <table:table-cell table:style-name="TableCell1804">
            <text:p text:style-name="P1805">24</text:p>
          </table:table-cell>
          <table:table-cell table:style-name="TableCell1806">
            <text:p text:style-name="P1807">25</text:p>
          </table:table-cell>
          <table:table-cell table:style-name="TableCell1808">
            <text:p text:style-name="P1809">26</text:p>
          </table:table-cell>
          <table:table-cell table:style-name="TableCell1810">
            <text:p text:style-name="P1811">27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3</text:p>
          </table:table-cell>
          <table:table-cell table:style-name="TableCell1837">
            <text:p text:style-name="P1838">24</text:p>
          </table:table-cell>
          <table:table-cell table:style-name="TableCell1839">
            <text:p text:style-name="P1840">25</text:p>
          </table:table-cell>
          <table:table-cell table:style-name="TableCell1841">
            <text:p text:style-name="P1842">26</text:p>
          </table:table-cell>
          <table:table-cell table:style-name="TableCell1843">
            <text:p text:style-name="P1844">27</text:p>
          </table:table-cell>
          <table:table-cell table:style-name="TableCell1845">
            <text:p text:style-name="P1846">28</text:p>
          </table:table-cell>
          <table:table-cell table:style-name="TableCell1847">
            <text:p text:style-name="P1848">29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28</text:p>
          </table:table-cell>
          <table:table-cell table:style-name="TableCell1853">
            <text:p text:style-name="P1854">29</text:p>
          </table:table-cell>
          <table:table-cell table:style-name="TableCell1855">
            <text:p text:style-name="P1856">30</text:p>
          </table:table-cell>
          <table:table-cell table:style-name="TableCell1857">
            <text:p text:style-name="P1858">31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30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</table:table>
      <text:p text:style-name="P1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211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212" style:parent-style-name="Fonteparág.padrão" style:family="text">
      <style:text-properties style:language-asian="pt" style:country-asian="BR"/>
    </style:style>
    <style:style style:name="P213" style:parent-style-name="Rodapé" style:family="paragraph">
      <style:paragraph-properties fo:margin-right="0.25in"/>
    </style:style>
    <style:style style:name="T214" style:parent-style-name="Fonteparág.padrão" style:family="text">
      <style:text-properties style:language-asian="pt" style:country-asian="BR"/>
    </style:style>
    <style:style style:name="P215" style:parent-style-name="Rodapé" style:family="paragraph">
      <style:paragraph-properties fo:text-align="end"/>
    </style:style>
    <style:style style:name="T21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11"><text:span text:style-name="T212"><draw:frame draw:style-name="a3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13"><text:span text:style-name="T214"><draw:frame draw:z-index="251661312" draw:id="id2" draw:style-name="a4" draw:name="Caixa de texto 2" text:anchor-type="paragraph" svg:x="7.234in" svg:y="-0.2152in" svg:width="0.73889in" svg:height="0.25in" style:rel-width="scale" style:rel-height="scale"><draw:text-box><text:p text:style-name="P215"><text:span text:style-name="T216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0T16:28:00Z</meta:creation-date>
    <dc:date>2020-02-10T21:53:00Z</dc:date>
    <meta:print-date>2020-02-10T21:52:00Z</meta:print-date>
    <meta:template xlink:href="Normal" xlink:type="simple"/>
    <meta:editing-cycles>5</meta:editing-cycles>
    <meta:editing-duration>PT600S</meta:editing-duration>
    <meta:document-statistic meta:page-count="6" meta:paragraph-count="18" meta:word-count="1421" meta:character-count="9081" meta:row-count="63" meta:non-whitespace-character-count="7678"/>
  </office:meta>
</office:document-meta>
</file>