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Web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Ref.denotaderodapé" style:family="text">
      <style:text-properties style:font-name="Times New Roman" fo:font-size="6pt" style:font-size-asian="6pt" style:font-size-complex="6pt"/>
    </style:style>
    <style:style style:name="P87" style:parent-style-name="NormalWeb" style:family="paragraph">
      <style:paragraph-properties fo:text-align="justify" fo:background-color="#FFFFFF"/>
    </style:style>
    <style:style style:name="T88" style:parent-style-name="Fonteparág.padrão" style:family="text">
      <style:text-properties fo:font-size="6pt" style:font-size-asian="6pt" style:font-size-complex="6pt"/>
    </style:style>
    <style:style style:name="T8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3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107509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NOTIFICAÇÃO EXTRAJUDICIAL AO CONSELHO</text:span><text:span text:style-name="T28"><text:s/>FEDERAL DOS TÉCNICOS INDUSTRIAIS</text:span></text:p>
          </table:table-cell>
        </table:table-row>
      </table:table>
      <text:p text:style-name="P29"><text:span text:style-name="T30">DELIBERAÇÃO Nº</text:span><text:span text:style-name="T31"><text:s/>403/2020</text:span><text:span text:style-name="T32"><text:s/>– (CEP-CAU/MT)</text:span></text:p>
      <text:p text:style-name="P33"><text:span text:style-name="T34">A COMISSÃO DE<text:s/></text:span><text:span text:style-name="T35">EXERCÍCIO PROFISSIONAL – (CEP-CAU/MT),</text:span><text:span text:style-name="T36"><text:s/>reunida</text:span><text:span text:style-name="T37"><text:s/>ordinariamente</text:span><text:span text:style-name="T38"><text:s/>de maneira virtual (aplicativo Zoom), no dia<text:s/></text:span><text:span text:style-name="T39">29 de maio</text:span><text:span text:style-name="T40"><text:s/>de 2020</text:span><text:span text:style-name="T41">, no uso das competências que lhe conferem o art. 96 do Regimento Interno do CAU/MT, após análise do assunto em epígrafe, e</text:span></text:p>
      <text:p text:style-name="P42"/>
      <text:p text:style-name="P43">Considerando as<text:s/>inúmeras denúncias recebidas por este Conselho em virtude de profissionais do Conselho Federal dos Técnicos Industriais estarem realizando projetos arquitetônicos e serviços de arquitetura.</text:p>
      <text:p text:style-name="P44"/>
      <text:p text:style-name="P45">Considerando as informações apresentadas na Notificação Extrajudicial ao Conselho Federal dos Técnicos Industriais, de 28 de maio de 2020.</text:p>
      <text:p text:style-name="P46"/>
      <text:p text:style-name="P47"/>
      <text:p text:style-name="P48">DELIBEROU:</text:p>
      <text:p text:style-name="P49"/>
      <text:p text:style-name="P50">1 . Aprovar a Notificação Extrajudicial ao Conselho Federal dos Técnicos Industriais, de 28 de maio de 2020.</text:p>
      <text:p text:style-name="P51"/>
      <text:p text:style-name="P52">2. Encaminhar ao Plenário do CAU/MT para homologação da<text:s/>referida Notificação.</text:p>
      <text:p text:style-name="P53"/>
      <text:p text:style-name="P54"><text:span text:style-name="T55">3. Esta deliberação entra em vigor nesta data.</text:span></text:p>
      <text:p text:style-name="P56"/>
      <text:p text:style-name="P57"/>
      <text:p text:style-name="P58"><text:span text:style-name="T59">Com<text:s/></text:span><text:span text:style-name="T60">02 votos favoráveis<text:s/></text:span><text:span text:style-name="T61">dos Conselheiros João Antônio Silva Neto e Hendyel Castro Reis;<text:s/></text:span><text:span text:style-name="T62">00 votos contrários</text:span><text:span text:style-name="T63">;<text:s/></text:span><text:span text:style-name="T64">00 abstenções<text:s/></text:span><text:span text:style-name="T65">e<text:s/></text:span><text:span text:style-name="T66">01 ausência do conselheiro<text:s/></text:span><text:span text:style-name="T67">Alexsandro Reis</text:span><text:span text:style-name="T68">.</text:span></text:p>
      <text:p text:style-name="P69"/>
      <text:p text:style-name="P70"/>
      <text:p text:style-name="P71"><text:span text:style-name="T72">JOÃO ANTÔNIO<text:s/></text:span><text:span text:style-name="T73">SILVA NETO <text:s text:c="27"/>__________________________________</text:span></text:p>
      <text:p text:style-name="P74">Coordenador</text:p>
      <text:p text:style-name="P75"/>
      <text:p text:style-name="P76"><text:span text:style-name="T77">HENDYEL CASTRO REIS <text:s text:c="37"/></text:span><text:span text:style-name="T78">__________________________________</text:span><text:span text:style-name="T79"><text:s text:c="8"/></text:span></text:p>
      <text:p text:style-name="P80">Coordenadora Adjunta</text:p>
      <text:p text:style-name="P81"><text:span text:style-name="T82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3">ALEXSANDRO REIS<text:s/><text:s text:c="46"/>__________________________________</text:p>
      <text:p text:style-name="P84"><text:span text:style-name="T85">Membro</text:span></text:p>
      <text:p text:style-name="Normal"><text:span text:style-name="T86"><text:note text:note-class="footnote" text:id="_ftn0"><text:note-citation>1</text:note-citation><text:note-body><text:p text:style-name="P87"><text:span text:style-name="T88"><text:s/></text:span><text:span text:style-name="T89">“Art. 4º A interrupção do registro é facultada ao profissional que, sem se desligar do CAU, não pretende exercer a profissão por tempo indeterminado, desde que<text:s/></text:span><text:span text:style-name="T90">atendidas as seguintes condições:</text:span></text:p><text:p text:style-name="P91"> I – Não ocupar emprego, cargo ou função técnica, no setor público ou privado, para o qual seja exigida formação profissional na área de Arquitetura e Urbanismo ou para cujo concurso público ou processo seletivo tenha sido<text:s/>exigido o registro do profissional no Conselho;</text:p><text:p text:style-name="P92"> II – Não constar em processo fiscalizatório e/ou ético-disciplinar em tramitação nos CAU/UF ou no CAU/BR; e</text:p><text:p text:style-name="P93"><text:span text:style-name="T94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21:28:00Z</meta:creation-date>
    <dc:date>2020-05-29T21:32:00Z</dc:date>
    <meta:print-date>2020-04-24T21:1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520" meta:row-count="10" meta:non-whitespace-character-count="1286"/>
  </office:meta>
</office:document-meta>
</file>