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85153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EDER BISPO DOS SANTO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DENÚNCIA <text:s/>Nº 25619/2020 <text:s/></text:span></text:p>
          </table:table-cell>
        </table:table-row>
      </table:table>
      <text:p text:style-name="P28"><text:span text:style-name="T29">DELIBERAÇÃO Nº</text:span><text:span text:style-name="T30"><text:s/>405/2020</text:span><text:span text:style-name="T31"><text:s/>– (CEP-CAU/MT)</text:span></text:p>
      <text:p text:style-name="P32"><text:span text:style-name="T33">A COMISSÃO DE EXERCÍCIO PROFISSIONAL – (CEP-CAU/MT),</text:span><text:span text:style-name="T34"><text:s/>reunida</text:span><text:span text:style-name="T35"><text:s/>ordinariamente</text:span><text:span text:style-name="T36"><text:s/>de maneira virtual (aplicativo Zoom), no dia<text:s/></text:span><text:span text:style-name="T37">29 de maio</text:span><text:span text:style-name="T38"><text:s/>de</text:span><text:span text:style-name="T39"><text:s/>2020</text:span><text:span text:style-name="T40">, no uso das competências que lhe conferem o art. 96 do Regimento Interno do CAU/MT, após análise do assunto em epígrafe, e</text:span></text:p>
      <text:p text:style-name="P41"/>
      <text:p text:style-name="P42">Considerando que trata-se de denúncia realizada no SICCAU<text:s/>nº 25619/2020, que versa sobre o uso indevido de imagem de obra arquitetônica construída.</text:p>
      <text:p text:style-name="P43"/>
      <text:p text:style-name="P44">Considerando que a empresa Ziad Fares Publicidade –EPP foi notificada em respondeu o protocolo em 20 de março de 2020.</text:p>
      <text:p text:style-name="P45"/>
      <text:p text:style-name="P46">Considerando que o CAU/MT abriu prazo para manifestação do denunciante e este permaneceu silente.</text:p>
      <text:p text:style-name="P47"/>
      <text:p text:style-name="P48">Considerando a necessidade de realizar parecer jurídico para auxiliar na apreciação da denúncia citada.</text:p>
      <text:p text:style-name="P49"/>
      <text:p text:style-name="P50"/>
      <text:p text:style-name="P51">DELIBEROU:</text:p>
      <text:p text:style-name="P52"/>
      <text:p text:style-name="P53">1 . Encaminhar a Advogada do CAU/MT para realização de parecer sobre o caso.</text:p>
      <text:p text:style-name="P54"/>
      <text:p text:style-name="P55"><text:span text:style-name="T56">2.<text:s/></text:span><text:span text:style-name="T57">Após, retorne para apreciação desta Comissão.</text:span></text:p>
      <text:p text:style-name="P58"/>
      <text:p text:style-name="P59"/>
      <text:p text:style-name="P60"><text:span text:style-name="T61">Com<text:s/></text:span><text:span text:style-name="T62">02 votos favoráveis<text:s/></text:span><text:span text:style-name="T63">dos Conselheiros João Antônio Silva Neto e Hendyel Castro Reis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1 ausência do conselheiro<text:s/></text:span><text:span text:style-name="T69">Alexsandro Reis</text:span><text:span text:style-name="T70">.</text:span></text:p>
      <text:p text:style-name="P71"/>
      <text:p text:style-name="P72"/>
      <text:p text:style-name="P73"><text:span text:style-name="T74">JOÃO ANTÔNIO SILVA NETO <text:s text:c="13"/></text:span><text:span text:style-name="T75"><text:s text:c="14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<text:s/>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 interrupção do registro é facultada ao profissional que, sem se desligar do CAU, não pretende exercer a profissão por tempo indeterminado, desde que<text:s/></text:span><text:span text:style-name="T92">atendidas as seguintes condições:</text:span></text:p><text:p text:style-name="P93"> I – Não ocupar emprego, cargo ou função técnica, no setor público ou privado, para o qual seja exigida formação profissional na área de Arquitetura e Urbanismo ou para cujo concurso público ou processo seletivo tenha sido<text:s/>exigido o registro do profissional no Conselho;</text:p><text:p text:style-name="P94"> II – Não constar em processo fiscalizatório e/ou ético-disciplinar em tramitação nos CAU/UF ou 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4:36:00Z</meta:creation-date>
    <dc:date>2020-05-29T21:34:00Z</dc:date>
    <meta:print-date>2020-04-24T21:19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35" meta:character-count="1507" meta:row-count="10" meta:non-whitespace-character-count="1275"/>
  </office:meta>
</office:document-meta>
</file>