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6pt" style:font-size-asian="6pt" style:font-size-complex="6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100711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NA AMÉLIA BARROZO DA SILV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06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<text:s/></text:span><text:span text:style-name="T36">ordinariamente<text:s/></text:span><text:span text:style-name="T37">e maneira virtual (aplicativo Zoom), no dia<text:s/></text:span><text:span text:style-name="T38">29 de maio</text:span><text:span text:style-name="T39"><text:s/>de 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3"/>
      <text:p text:style-name="P44">Considerando o Protocolo 1100711/2020 do (a) profissional ANA AMÉLIA BARROZO DA SILVA, que solicitou a interrupção do seu Registro Profissional por tempo indeterminado.</text:p>
      <text:p text:style-name="P45"/>
      <text:p text:style-name="P46">Considerando que atende os requisitos estabelecidos no art. ¹4º, inciso I ao III da Resolução CAU/BR nº 167, de 16 de agosto de 2018.</text:p>
      <text:p text:style-name="P47"/>
      <text:p text:style-name="NormalWeb"><text:span text:style-name="T48">Consi</text:span><text:span text:style-name="T49">derando que atendendo as condições estabelecidas, o processo de<text:s/></text:span><text:span text:style-name="T50">solicitação de interrupção de registro será deferido pelo CAU/UF competente, conforme<text:s/></text:span><text:span text:style-name="T51">art. 7º da Resolução CAU/BR nº 167, de 16 de agosto de 2018.</text:span></text:p>
      <text:p text:style-name="P52"><text:s/></text:p>
      <text:p text:style-name="P53">DELIBEROU:</text:p>
      <text:p text:style-name="P54"/>
      <text:p text:style-name="P55"><text:span text:style-name="T56">1 . Pelo deferimento do pedido<text:s/></text:span><text:span text:style-name="T57">de Interrupção de Registro Profissional do (a) ANA AMÉLIA BARROZO DA SILVA, protocolo<text:s/></text:span><text:span text:style-name="T58">1100711/2020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o Antônio Silva Neto e Hendyel Castro Reis;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1 ausência do conselheiro<text:s/></text:span><text:span text:style-name="T72">Alexsandro Reis</text:span><text:span text:style-name="T73">.</text:span></text:p>
      <text:p text:style-name="P74"/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/>
      <text:p text:style-name="P80"><text:span text:style-name="T81">HENDYEL 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><text:span text:style-name="T86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7">ALEXSANDRO REIS <text:s text:c="46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 A interrupção do registro é facultada ao<text:s/></text:span><text:span text:style-name="T94">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<text:s/>no CAU/BR; e</text:p><text:p text:style-name="P97"><text:span text:style-name="T98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21:34:00Z</meta:creation-date>
    <dc:date>2020-05-29T21:35:00Z</dc:date>
    <meta:print-date>2020-05-29T21:3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3" meta:character-count="1877" meta:row-count="13" meta:non-whitespace-character-count="1587"/>
  </office:meta>
</office:document-meta>
</file>