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Ref.denotaderodapé" style:family="text">
      <style:text-properties style:font-name="Times New Roman" fo:font-size="6pt" style:font-size-asian="6pt" style:font-size-complex="6pt"/>
    </style:style>
    <style:style style:name="P92" style:parent-style-name="NormalWeb" style:family="paragraph">
      <style:paragraph-properties fo:text-align="justify" fo:background-color="#FFFFFF"/>
    </style:style>
    <style:style style:name="T93" style:parent-style-name="Fonteparág.padrão" style:family="text">
      <style:text-properties fo:font-size="6pt" style:font-size-asian="6pt" style:font-size-complex="6pt"/>
    </style:style>
    <style:style style:name="T9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8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63376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ANA CARLA AGULHON VENTURA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07/2020</text:span><text:span text:style-name="T31"><text:s/>– (CEP-CAU/MT)</text:span></text:p>
      <text:p text:style-name="P32"><text:span text:style-name="T33">A COMISSÃO DE EXERCÍCIO<text:s/></text:span><text:span text:style-name="T34">PROFISSIONAL – (CEP-CAU/MT),</text:span><text:span text:style-name="T35"><text:s/>reunida<text:s/></text:span><text:span text:style-name="T36">ordinariamente<text:s/></text:span><text:span text:style-name="T37">de maneira virtual (aplicativo Zoom), no dia<text:s/></text:span><text:span text:style-name="T38">29 de maio</text:span><text:span text:style-name="T39"><text:s/>de 2020</text:span><text:span text:style-name="T40">, no uso das competências que lhe conferem o art. 96 do Regimento Interno do CAU/MT, após análise do assunto em epígrafe, e</text:span></text:p>
      <text:p text:style-name="P41"/>
      <text:p text:style-name="P42">Considerando a Resolução CAU/BR<text:s/>nº 167, de 16 de agosto de 2018 que dispõe sobre alterações do registro de profissionais nos Conselhos de Arquitetura e Urbanismo dos Estados e do Distrito Federal (CAU/UF), e dá outras providências.</text:p>
      <text:p text:style-name="P43"/>
      <text:p text:style-name="P44">Considerando o Protocolo 1063376/2020 do (a) profissional ANA CARLA AGULHON VENTURA, que solicitou a interrupção do seu Registro Profissional por tempo indeterminado.</text:p>
      <text:p text:style-name="P45"/>
      <text:p text:style-name="P46">Considerando que atende os requisitos estabelecidos no art. ¹4º, inciso I ao III da Resolução CAU/BR nº 167, de 16 de agosto de 2018.</text:p>
      <text:p text:style-name="P47"/>
      <text:p text:style-name="NormalWeb"><text:span text:style-name="T48">Conside</text:span><text:span text:style-name="T49">rando que atendendo as condições estabelecidas, o processo de<text:s/></text:span><text:span text:style-name="T50">solicitação de interrupção de registro será deferido pelo CAU/UF competente, conforme<text:s/></text:span><text:span text:style-name="T51">art. 7º da Resolução CAU/BR nº 167, de 16 de agosto de 2018.</text:span></text:p>
      <text:p text:style-name="P52"><text:s/></text:p>
      <text:p text:style-name="P53">DELIBEROU:</text:p>
      <text:p text:style-name="P54"/>
      <text:p text:style-name="P55"><text:span text:style-name="T56">1 . Pelo deferimento do pedido de</text:span><text:span text:style-name="T57"><text:s/>Interrupção de Registro Profissional do (a) ANA CARLA AGULHON VENTURA, protocolo<text:s/></text:span><text:span text:style-name="T58">1063376/2020</text:span><text:span text:style-name="T59">;</text:span></text:p>
      <text:p text:style-name="P60"/>
      <text:p text:style-name="P61">2. Encaminhar está deliberação ao setor de Atendimento do CAU/MT.</text:p>
      <text:p text:style-name="P62"/>
      <text:p text:style-name="P63"><text:span text:style-name="T64">Com<text:s/></text:span><text:span text:style-name="T65">02 votos favoráveis<text:s/></text:span><text:span text:style-name="T66">dos Conselheiros João Antônio Silva Neto e Hendyel Castro Reis;<text:s/></text:span><text:span text:style-name="T67">00 v</text:span><text:span text:style-name="T68">otos contrários</text:span><text:span text:style-name="T69">;<text:s/></text:span><text:span text:style-name="T70">00 abstenções<text:s/></text:span><text:span text:style-name="T71">e<text:s/></text:span><text:span text:style-name="T72">01 ausência do conselheiro<text:s/></text:span><text:span text:style-name="T73">Alexsandro Reis</text:span><text:span text:style-name="T74">.</text:span></text:p>
      <text:p text:style-name="P75"/>
      <text:p text:style-name="P76"/>
      <text:p text:style-name="P77"><text:span text:style-name="T78">JOÃO ANTÔNIO SILVA NETO <text:s text:c="27"/>__________________________________</text:span></text:p>
      <text:p text:style-name="P79">Coordenador</text:p>
      <text:p text:style-name="P80"/>
      <text:p text:style-name="P81"><text:span text:style-name="T82">HENDYEL CASTRO REIS <text:s text:c="37"/></text:span><text:span text:style-name="T83">__________________________________</text:span><text:span text:style-name="T84"><text:s text:c="8"/></text:span></text:p>
      <text:p text:style-name="P85">Coordenadora Adjunta</text:p>
      <text:p text:style-name="P86"><text:span text:style-name="T87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8">ALEXSANDRO REIS <text:s text:c="46"/>__________________________________</text:p>
      <text:p text:style-name="P89"><text:span text:style-name="T90">Membro</text:span></text:p>
      <text:p text:style-name="Normal"><text:span text:style-name="T91"><text:note text:note-class="footnote" text:id="_ftn0"><text:note-citation>1</text:note-citation><text:note-body><text:p text:style-name="P92"><text:span text:style-name="T93"><text:s/></text:span><text:span text:style-name="T94">“Art. 4º A interrupção do registro é facultada ao<text:s/></text:span><text:span text:style-name="T95">profissional que, sem se desligar do CAU, não pretende exercer a profissão por tempo indeterminado, desde que atendidas as seguintes condições:</text:span></text:p><text:p text:style-name="P96"> I – Não ocupar emprego, cargo ou função técnica, no setor público ou privado, para o qual seja exigida formação<text:s/>profissional na área de Arquitetura e Urbanismo ou para cujo concurso público ou processo seletivo tenha sido exigido o registro do profissional no Conselho;</text:p><text:p text:style-name="P97"> II – Não constar em processo fiscalizatório e/ou ético-disciplinar em tramitação nos CAU/UF ou<text:s/>no CAU/BR; e</text:p><text:p text:style-name="P98"><text:span text:style-name="T99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5-29T13:44:00Z</meta:creation-date>
    <dc:date>2020-05-29T21:46:00Z</dc:date>
    <meta:print-date>2020-05-29T21:45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92" meta:character-count="1872" meta:row-count="13" meta:non-whitespace-character-count="1583"/>
  </office:meta>
</office:document-meta>
</file>