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Ref.denotaderodapé" style:family="text">
      <style:text-properties style:font-name="Times New Roman" fo:font-size="6pt" style:font-size-asian="6pt" style:font-size-complex="6pt"/>
    </style:style>
    <style:style style:name="P91" style:parent-style-name="NormalWeb" style:family="paragraph">
      <style:paragraph-properties fo:text-align="justify" fo:background-color="#FFFFFF"/>
    </style:style>
    <style:style style:name="T92" style:parent-style-name="Fonteparág.padrão" style:family="text">
      <style:text-properties fo:font-size="6pt" style:font-size-asian="6pt" style:font-size-complex="6pt"/>
    </style:style>
    <style:style style:name="T9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5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6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7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84496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ANA PAULA ROSSETTO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08/2020</text:span><text:span text:style-name="T31"><text:s/>– (CEP-CAU/MT)</text:span></text:p>
      <text:p text:style-name="P32"><text:span text:style-name="T33">A COMISSÃO DE EXERCÍCIO PROFISSIONAL –<text:s/></text:span><text:span text:style-name="T34">(CEP-CAU/MT),</text:span><text:span text:style-name="T35"><text:s/>reunida</text:span><text:span text:style-name="T36"><text:s/>ordinariamente de</text:span><text:span text:style-name="T37"><text:s/>maneira virtual (aplicativo Zoom), no dia 29 de maio</text:span><text:span text:style-name="T38"><text:s/>de 2020</text:span><text:span text:style-name="T39">, no uso das competências que lhe conferem o art. 96 do Regimento Interno do CAU/MT, após análise do assunto em epígrafe, e</text:span></text:p>
      <text:p text:style-name="P40"/>
      <text:p text:style-name="P41">Considerando a Resolução CAU/BR nº 167, de 16<text:s/>de agosto de 2018 que dispõe sobre alterações do registro de profissionais nos Conselhos de Arquitetura e Urbanismo dos Estados e do Distrito Federal (CAU/UF), e dá outras providências.</text:p>
      <text:p text:style-name="P42"/>
      <text:p text:style-name="P43">Considerando o Protocolo 1084496/2020 do (a) profissional ANA PAULA ROSSETTO, que solicitou a interrupção do seu Registro Profissional por tempo indeterminado.</text:p>
      <text:p text:style-name="P44"/>
      <text:p text:style-name="P45">Considerando que atende os requisitos estabelecidos no art. ¹4º, inciso I ao III da Resolução CAU/BR nº 167, de 16 de agosto de 2018.</text:p>
      <text:p text:style-name="P46"/>
      <text:p text:style-name="NormalWeb"><text:span text:style-name="T47">Considerando que atendendo as</text:span><text:span text:style-name="T48"><text:s/>condições estabelecidas, o processo de<text:s/></text:span><text:span text:style-name="T49">solicitação de interrupção de registro será deferido pelo CAU/UF competente, conforme<text:s/></text:span><text:span text:style-name="T50">art. 7º da Resolução CAU/BR nº 167, de 16 de agosto de 2018.</text:span></text:p>
      <text:p text:style-name="P51"><text:s/></text:p>
      <text:p text:style-name="P52">DELIBEROU:</text:p>
      <text:p text:style-name="P53"/>
      <text:p text:style-name="P54"><text:span text:style-name="T55">1 . Pelo deferimento do pedido de Interrupção de<text:s/></text:span><text:span text:style-name="T56">Registro Profissional do (a) ANA PAULA ROSSETTO, protocolo<text:s/></text:span><text:span text:style-name="T57">1084496/2020</text:span><text:span text:style-name="T58">;</text:span></text:p>
      <text:p text:style-name="P59"/>
      <text:p text:style-name="P60">2. Encaminhar está deliberação ao setor de Atendimento do CAU/MT.</text:p>
      <text:p text:style-name="P61"/>
      <text:p text:style-name="P62"><text:span text:style-name="T63">Com<text:s/></text:span><text:span text:style-name="T64">02 votos favoráveis<text:s/></text:span><text:span text:style-name="T65">dos Conselheiros João Antônio Silva Neto e Hendyel Castro Reis;<text:s/></text:span><text:span text:style-name="T66">00 votos contrários</text:span><text:span text:style-name="T67">;<text:s/></text:span><text:span text:style-name="T68">00 abs</text:span><text:span text:style-name="T69">tenções<text:s/></text:span><text:span text:style-name="T70">e<text:s/></text:span><text:span text:style-name="T71">01 ausência do conselheiro<text:s/></text:span><text:span text:style-name="T72">Alexsandro Reis</text:span><text:span text:style-name="T73">.</text:span></text:p>
      <text:p text:style-name="P74"/>
      <text:p text:style-name="P75"/>
      <text:p text:style-name="P76"><text:span text:style-name="T77">JOÃO ANTÔNIO SILVA NETO <text:s text:c="27"/>__________________________________</text:span></text:p>
      <text:p text:style-name="P78">Coordenador</text:p>
      <text:p text:style-name="P79"/>
      <text:p text:style-name="P80"><text:span text:style-name="T81">HENDYEL CASTRO REIS <text:s text:c="37"/></text:span><text:span text:style-name="T82">__________________________________</text:span><text:span text:style-name="T83"><text:s text:c="8"/></text:span></text:p>
      <text:p text:style-name="P84">Coordenadora Adjunta</text:p>
      <text:p text:style-name="P85"><text:span text:style-name="T86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7">ALEXSANDRO REIS <text:s text:c="46"/>__________________________________</text:p>
      <text:p text:style-name="P88"><text:span text:style-name="T89">Membro</text:span></text:p>
      <text:p text:style-name="Normal"><text:span text:style-name="T90"><text:note text:note-class="footnote" text:id="_ftn0"><text:note-citation>1</text:note-citation><text:note-body><text:p text:style-name="P91"><text:span text:style-name="T92"><text:s/></text:span><text:span text:style-name="T93">“Art. 4º A interrupção do registro é facultada ao profissional que, sem se desligar do CAU, não<text:s/></text:span><text:span text:style-name="T94">pretende exercer a profissão por tempo indeterminado, desde que atendidas as seguintes condições:</text:span></text:p><text:p text:style-name="P95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6"> II – Não constar em processo fiscalizatório e/ou ético-disciplinar em tramitação nos CAU/UF ou no CAU/BR; e</text:p><text:p text:style-name="P97"><text:span text:style-name="T98"> III – Não possuir Registro de<text:s/></text:span><text:span text:style-name="T99">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5-29T13:46:00Z</meta:creation-date>
    <dc:date>2020-05-29T21:45:00Z</dc:date>
    <meta:print-date>2020-04-24T21:1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89" meta:character-count="1851" meta:row-count="13" meta:non-whitespace-character-count="1565"/>
  </office:meta>
</office:document-meta>
</file>