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6pt" style:font-size-asian="6pt" style:font-size-complex="6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10199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RIANE ISABEL DALMOLIN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09/2020</text:span><text:span text:style-name="T31"><text:s/>– (CEP-CAU/MT)</text:span></text:p>
      <text:p text:style-name="P32"><text:span text:style-name="T33">A COMISSÃO DE EXERCÍCIO PROFISSIONAL –</text:span><text:span text:style-name="T34"><text:s/>(CEP-CAU/MT),</text:span><text:span text:style-name="T35"><text:s/>reunida</text:span><text:span text:style-name="T36"><text:s/>ordinariamente de</text:span><text:span text:style-name="T37"><text:s/>maneira virtual (aplicativo Zoom), no dia<text:s/></text:span><text:span text:style-name="T38">29 de maio</text:span><text:span text:style-name="T39"><text:s/>de</text:span><text:span text:style-name="T40"><text:s/>2020</text:span><text:span text:style-name="T41">, no uso das competências que lhe conferem o art. 96 do Regimento Interno do CAU/MT, após análise do assunto em epígrafe, e</text:span></text:p>
      <text:p text:style-name="P42"/>
      <text:p text:style-name="P43">Considerando a Resolução CAU/BR nº 167, de 16<text:s/>de agosto de 2018 que dispõe sobre alterações do registro de profissionais nos Conselhos de Arquitetura e Urbanismo dos Estados e do Distrito Federal (CAU/UF), e dá outras providências.</text:p>
      <text:p text:style-name="P44"/>
      <text:p text:style-name="P45">Considerando o Protocolo 1101999/2020 do (a) profissional ARIANE ISABEL DALMOLIN, que solicitou a interrupção do seu Registro Profissional por tempo indeterminado.</text:p>
      <text:p text:style-name="P46"/>
      <text:p text:style-name="P47">Considerando que atende os requisitos estabelecidos no art. ¹4º, inciso I ao III da Resolução CAU/BR nº 167, de 16 de agosto de 2018.</text:p>
      <text:p text:style-name="P48"/>
      <text:p text:style-name="NormalWeb"><text:span text:style-name="T49">Considerando que atenden</text:span><text:span text:style-name="T50">do as condições estabelecidas, o processo de<text:s/></text:span><text:span text:style-name="T51">solicitação de interrupção de registro será deferido pelo CAU/UF competente, conforme<text:s/></text:span><text:span text:style-name="T52">art. 7º da Resolução CAU/BR nº 167, de 16 de agosto de 2018.</text:span></text:p>
      <text:p text:style-name="P53"><text:s/></text:p>
      <text:p text:style-name="P54">DELIBEROU:</text:p>
      <text:p text:style-name="P55"/>
      <text:p text:style-name="P56"><text:span text:style-name="T57">1 . Pelo deferimento do pedido de Interrupção de<text:s/></text:span><text:span text:style-name="T58">Registro Profissional do (a) ARIANE ISABEL DALMOLIN, protocolo<text:s/></text:span><text:span text:style-name="T59">1101999/2020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Hendyel Castro Reis;<text:s/></text:span><text:span text:style-name="T68">00 votos contrários</text:span><text:span text:style-name="T69">;<text:s/></text:span><text:span text:style-name="T70">00</text:span><text:span text:style-name="T71"><text:s/>abstenções<text:s/></text:span><text:span text:style-name="T72">e<text:s/></text:span><text:span text:style-name="T73">01 ausência do conselheiro<text:s/></text:span><text:span text:style-name="T74">Alexsandro Reis</text:span><text:span text:style-name="T75">.</text:span></text:p>
      <text:p text:style-name="P76"/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><text:span text:style-name="T88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 que, sem se desligar do CAU,<text:s/></text:span><text:span text:style-name="T96">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 ou no CAU/BR; e</text:p><text:p text:style-name="P99"><text:span text:style-name="T100"> III – Não possuir Registro de</text:span><text:span text:style-name="T101"><text:s/>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47:00Z</meta:creation-date>
    <dc:date>2020-05-29T21:44:00Z</dc:date>
    <meta:print-date>2020-04-24T21:1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1" meta:character-count="1863" meta:row-count="13" meta:non-whitespace-character-count="1575"/>
  </office:meta>
</office:document-meta>
</file>