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6pt" style:font-size-asian="6pt" style:font-size-complex="6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3705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ROLINE VIECILI HOLZ BOCCHI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1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/text:span><text:span text:style-name="T36"><text:s/>ordinariamente<text:s/></text:span><text:span text:style-name="T37">de maneira virtual (aplicativo Zoom), no dia<text:s/></text:span><text:span text:style-name="T38">29 de mai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1043705/2020 do (a) profissional CAROLINE VIECILI HOLZ BOCCHI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</text:span><text:span text:style-name="T49">iderando que atendendo as condições estabelecidas, o processo de<text:s/></text:span><text:span text:style-name="T50">solicitação de interrupção de registro será deferido pelo CAU/UF competente, conforme<text:s/></text:span><text:span text:style-name="T51">art. 7º da Resolução CAU/BR nº 167, de 16 de agosto de 2018.</text:span></text:p>
      <text:p text:style-name="P52"><text:s/></text:p>
      <text:p text:style-name="P53">DELIBEROU:</text:p>
      <text:p text:style-name="P54"/>
      <text:p text:style-name="P55"><text:span text:style-name="T56">1 . Pelo deferimento do pedido</text:span><text:span text:style-name="T57"><text:s/>de Interrupção de Registro Profissional do (a) CAROLINE VIECILI HOLZ BOCCHI, protocolo<text:s/></text:span><text:span text:style-name="T58">1043705/2020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Hendyel Castro Reis</text:span><text:span text:style-name="T67">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Alexsandro Reis</text:span><text:span text:style-name="T74">.</text:span></text:p>
      <text:p text:style-name="P75"/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><text:span text:style-name="T87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<text:s/></text:span><text:span text:style-name="T95">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<text:s/>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50:00Z</meta:creation-date>
    <dc:date>2020-05-29T21:43:00Z</dc:date>
    <meta:print-date>2020-04-24T21:1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4" meta:character-count="1881" meta:row-count="13" meta:non-whitespace-character-count="1590"/>
  </office:meta>
</office:document-meta>
</file>