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6pt" style:font-size-asian="6pt" style:font-size-complex="6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9710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ELIENE MARQUES PARANGABA DOS SANTO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12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<text:s/></text:span><text:span text:style-name="T36">ordinariamente<text:s/></text:span><text:span text:style-name="T37">de maneira virtual (aplicativo Zoom), no dia<text:s/></text:span><text:span text:style-name="T38">29 de maio</text:span><text:span text:style-name="T39"><text:s/>de 2020</text:span><text:span text:style-name="T40">, no uso das competências que lhe conferem o art. 96 do Regimento Interno do CAU/MT, após análise do assunto em epígrafe, e</text:span></text:p>
      <text:p text:style-name="P41"/>
      <text:p text:style-name="P42">Considerando a Resolução CAU/BR<text:s/>nº 167, de 16 de agosto de 2018 que dispõe sobre alterações do registro de profissionais nos Conselhos de Arquitetura e Urbanismo dos Estados e do Distrito Federal (CAU/UF), e dá outras providências.</text:p>
      <text:p text:style-name="P43"/>
      <text:p text:style-name="P44">Considerando o Protocolo 1097104/2020 do (a) profissional ELIENE MARQUES PARANGABA DOS SANTOS, que solicitou a interrupção do seu Registro Profissional por tempo indeterminado.</text:p>
      <text:p text:style-name="P45"/>
      <text:p text:style-name="P46">Considerando que atende os requisitos estabelecidos no art. ¹4º, inciso I ao III da Resolução CAU/BR nº 167, de 16 de agosto de 2018.</text:p>
      <text:p text:style-name="P47"/>
      <text:p text:style-name="NormalWeb"><text:span text:style-name="T48">Considerando que atendendo as condições estabelecidas, o processo de<text:s/></text:span><text:span text:style-name="T49">solicitação de interrupção de registro será deferido pelo CAU/UF competente, conforme<text:s/></text:span><text:span text:style-name="T50">art. 7º da Resolução CAU/BR nº 167, de 16 de agosto de 2018.</text:span></text:p>
      <text:p text:style-name="P51"><text:s/></text:p>
      <text:p text:style-name="P52">DELIBEROU:</text:p>
      <text:p text:style-name="P53"/>
      <text:p text:style-name="P54"><text:span text:style-name="T55">1 . Pelo deferimento do</text:span><text:span text:style-name="T56"><text:s/>pedido de Interrupção de Registro Profissional do (a) ELIENE MARQUES PARANGABA DOS SANTOS, protocolo<text:s/></text:span><text:span text:style-name="T57">1097104/2020</text:span><text:span text:style-name="T58">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2 votos favoráveis<text:s/></text:span><text:span text:style-name="T65">dos Conselheiros João Antônio Silva Neto e Hendy</text:span><text:span text:style-name="T66">el Castro Reis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1 ausência do conselheiro<text:s/></text:span><text:span text:style-name="T72">Alexsandro Reis</text:span><text:span text:style-name="T73">.</text:span></text:p>
      <text:p text:style-name="P74"/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><text:span text:style-name="T86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7">ALEXSANDRO REIS <text:s text:c="46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 registro é facultada ao<text:s/></text:span><text:span text:style-name="T94">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<text:s/>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<text:s/>no CAU/BR; e</text:p><text:p text:style-name="P97"><text:span text:style-name="T98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21:41:00Z</meta:creation-date>
    <dc:date>2020-05-29T21:41:00Z</dc:date>
    <meta:print-date>2020-05-29T21:4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7" meta:character-count="1902" meta:row-count="13" meta:non-whitespace-character-count="1608"/>
  </office:meta>
</office:document-meta>
</file>