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Ref.denotaderodapé" style:family="text">
      <style:text-properties style:font-name="Times New Roman" fo:font-size="6pt" style:font-size-asian="6pt" style:font-size-complex="6pt"/>
    </style:style>
    <style:style style:name="P93" style:parent-style-name="NormalWeb" style:family="paragraph">
      <style:paragraph-properties fo:text-align="justify" fo:background-color="#FFFFFF"/>
    </style:style>
    <style:style style:name="T94" style:parent-style-name="Fonteparág.padrão" style:family="text">
      <style:text-properties fo:font-size="6pt" style:font-size-asian="6pt" style:font-size-complex="6pt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98310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THANIA AVILA ALVARES LOPES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13/2020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<text:s/></text:span><text:span text:style-name="T36">ordinariamente<text:s/></text:span><text:span text:style-name="T37">de maneira virtual (aplicativo Zoom), no dia<text:s/></text:span><text:span text:style-name="T38">29 de maio</text:span><text:span text:style-name="T39"><text:s/>de</text:span><text:span text:style-name="T40"><text:s/>2020</text:span><text:span text:style-name="T41">, no uso das competências que lhe conferem o art. 96 do Regimento Interno do CAU/MT, após análise do assunto em epígrafe, e</text:span></text:p>
      <text:p text:style-name="P42"/>
      <text:p text:style-name="P43">Considerando a Resolução CAU/BR<text:s/>nº 167, de 16 de agosto de 2018 que dispõe sobre alterações do registro de profissionais nos Conselhos de Arquitetura e Urbanismo dos Estados e do Distrito Federal (CAU/UF), e dá outras providências.</text:p>
      <text:p text:style-name="P44"/>
      <text:p text:style-name="P45">Considerando o Protocolo 1098310/2020 do (a) profissional THANIA AVILA ALVARES LOPES, que solicitou a interrupção do seu Registro Profissional por tempo indeterminado.</text:p>
      <text:p text:style-name="P46"/>
      <text:p text:style-name="P47">Considerando que atende os requisitos estabelecidos no art. ¹4º, inciso I ao III da Resolução CAU/BR nº 167, de 16 de agosto de 2018.</text:p>
      <text:p text:style-name="P48"/>
      <text:p text:style-name="NormalWeb"><text:span text:style-name="T49">Consid</text:span><text:span text:style-name="T50">erando que atendendo as condições estabelecidas, o processo de<text:s/></text:span><text:span text:style-name="T51">solicitação de interrupção de registro será deferido pelo CAU/UF competente, conforme<text:s/></text:span><text:span text:style-name="T52">art. 7º da Resolução CAU/BR nº 167, de 16 de agosto de 2018.</text:span></text:p>
      <text:p text:style-name="P53"><text:s/></text:p>
      <text:p text:style-name="P54">DELIBEROU:</text:p>
      <text:p text:style-name="P55"/>
      <text:p text:style-name="P56"><text:span text:style-name="T57">1 . Pelo deferimento do pedido<text:s/></text:span><text:span text:style-name="T58">de Interrupção de Registro Profissional do (a) THANIA AVILA ALVARES LOPES, protocolo<text:s/></text:span><text:span text:style-name="T59">1098310/2020</text:span><text:span text:style-name="T60">;</text:span></text:p>
      <text:p text:style-name="P61"/>
      <text:p text:style-name="P62">2. Encaminhar está deliberação ao setor de Atendimento do CAU/MT.</text:p>
      <text:p text:style-name="P63"/>
      <text:p text:style-name="P64"><text:span text:style-name="T65">Com<text:s/></text:span><text:span text:style-name="T66">02 votos favoráveis<text:s/></text:span><text:span text:style-name="T67">dos Conselheiros João Antônio Silva Neto e Hendyel Castro Reis;<text:s/></text:span><text:span text:style-name="T68">0</text:span><text:span text:style-name="T69">0 votos contrários</text:span><text:span text:style-name="T70">;<text:s/></text:span><text:span text:style-name="T71">00 abstenções<text:s/></text:span><text:span text:style-name="T72">e<text:s/></text:span><text:span text:style-name="T73">01 ausência do conselheiro<text:s/></text:span><text:span text:style-name="T74">Alexsandro Reis</text:span><text:span text:style-name="T75">.</text:span></text:p>
      <text:p text:style-name="P76"/>
      <text:p text:style-name="P77"/>
      <text:p text:style-name="P78"><text:span text:style-name="T79">JOÃO ANTÔNIO SILVA NETO <text:s text:c="27"/>__________________________________</text:span></text:p>
      <text:p text:style-name="P80">Coordenador</text:p>
      <text:p text:style-name="P81"/>
      <text:p text:style-name="P82"><text:span text:style-name="T83">HENDYEL CASTRO REIS <text:s text:c="37"/></text:span><text:span text:style-name="T84">__________________________________</text:span><text:span text:style-name="T85"><text:s text:c="8"/></text:span></text:p>
      <text:p text:style-name="P86">Coordenadora Adjunta</text:p>
      <text:p text:style-name="P87"><text:span text:style-name="T88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9">ALEXSANDRO REIS <text:s text:c="46"/>__________________________________</text:p>
      <text:p text:style-name="P90"><text:span text:style-name="T91">Membro</text:span></text:p>
      <text:p text:style-name="Normal"><text:span text:style-name="T92"><text:note text:note-class="footnote" text:id="_ftn0"><text:note-citation>1</text:note-citation><text:note-body><text:p text:style-name="P93"><text:span text:style-name="T94"><text:s/></text:span><text:span text:style-name="T95">“Art. 4º A interrupção do registro é facultada ao<text:s/></text:span><text:span text:style-name="T96">profissional que, sem se desligar do CAU, não pretende exercer a profissão por tempo indeterminado, desde que atendidas as seguintes condições:</text:span></text:p><text:p text:style-name="P97"> I – Não ocupar emprego, cargo ou função técnica, no setor público ou privado, para o qual seja exigida formação<text:s/>profissional na área de Arquitetura e Urbanismo ou para cujo concurso público ou processo seletivo tenha sido exigido o registro do profissional no Conselho;</text:p><text:p text:style-name="P98"> II – Não constar em processo fiscalizatório e/ou ético-disciplinar em tramitação nos CAU/UF ou<text:s/>no CAU/BR; e</text:p><text:p text:style-name="P99"><text:span text:style-name="T100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5-29T13:53:00Z</meta:creation-date>
    <dc:date>2020-05-29T21:31:00Z</dc:date>
    <meta:print-date>2020-04-24T21:19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93" meta:character-count="1875" meta:row-count="13" meta:non-whitespace-character-count="1585"/>
  </office:meta>
</office:document-meta>
</file>