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style:vertical-align="auto"/>
      <style:text-properties style:font-name="Times New Roman" style:font-name-asian="Times New Roman" style:language-asian="pt" style:country-asian="BR" fo:hyphenate="true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Ref.denotaderodapé" style:family="text">
      <style:text-properties style:font-name="Times New Roman" fo:font-size="6pt" style:font-size-asian="6pt" style:font-size-complex="6pt"/>
    </style:style>
    <style:style style:name="P91" style:parent-style-name="NormalWeb" style:family="paragraph">
      <style:paragraph-properties fo:text-align="justify" fo:background-color="#FFFFFF"/>
    </style:style>
    <style:style style:name="T92" style:parent-style-name="Fonteparág.padrão" style:family="text">
      <style:text-properties fo:font-size="6pt" style:font-size-asian="6pt" style:font-size-complex="6pt"/>
    </style:style>
    <style:style style:name="T9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5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634905/2018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ONRADO DA FONSECA RIBEIR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15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<text:s/></text:span><text:span text:style-name="T36">ordinariamente<text:s/></text:span><text:span text:style-name="T37">de maneira virtual (aplicativo Zoom), no dia<text:s/></text:span><text:span text:style-name="T38">29</text:span><text:span text:style-name="T39"><text:s/>de maio de 2020</text:span><text:span text:style-name="T40">, no uso das competências que lhe conferem o art. 96 do Regimento Interno do CAU/MT, após análise do assunto em epígrafe, e</text:span></text:p>
      <text:p text:style-name="P41"/>
      <text:p text:style-name="P42">Considerando a Resolução CAU/BR<text:s/>nº 167, de 16 de agosto de 2018 que dispõe sobre alterações do registro de profissionais nos Conselhos de Arquitetura e Urbanismo dos Estados e do Distrito Federal (CAU/UF), e dá outras providências.</text:p>
      <text:p text:style-name="P43"/>
      <text:p text:style-name="P44">Considerando o Protocolo 634905/2018 do (a) profissional CONRADO DA FONSECA RIBEIRO, que solicitou a interrupção do seu Registro Profissional por tempo indeterminado.</text:p>
      <text:p text:style-name="P45"/>
      <text:p text:style-name="P46">Considerando que atende os requisitos estabelecidos no art. ¹4º, inciso I ao III da Resolução CAU/BR nº 167, de 16 de agosto de 2018.</text:p>
      <text:p text:style-name="P47"/>
      <text:p text:style-name="NormalWeb"><text:span text:style-name="T48">Considerando que atendendo as condições estabelecidas, o processo de<text:s/></text:span><text:span text:style-name="T49">solicitação de interrupção de registro será deferido pelo CAU/UF competente, conforme<text:s/></text:span><text:span text:style-name="T50">art. 7º da Resolução CAU/BR nº 167, de 16 de agosto de 2018.</text:span></text:p>
      <text:p text:style-name="P51"><text:s/></text:p>
      <text:p text:style-name="P52">DELIBEROU:</text:p>
      <text:p text:style-name="P53"/>
      <text:p text:style-name="P54"><text:span text:style-name="T55">1 . Pelo deferimento do pe</text:span><text:span text:style-name="T56">dido de Interrupção de Registro Profissional do (a) CONRADO DA FONSECA RIBEIRO, protocolo<text:s/></text:span><text:span text:style-name="T57">634905/2018</text:span><text:span text:style-name="T58">;</text:span></text:p>
      <text:p text:style-name="P59"/>
      <text:p text:style-name="P60">2. Encaminhar está deliberação ao setor de Atendimento do CAU/MT.</text:p>
      <text:p text:style-name="P61"/>
      <text:p text:style-name="P62"><text:span text:style-name="T63">Com<text:s/></text:span><text:span text:style-name="T64">02 votos favoráveis<text:s/></text:span><text:span text:style-name="T65">dos Conselheiros João Antônio Silva Neto e Hendyel Castro Rei</text:span><text:span text:style-name="T66">s;<text:s/></text:span><text:span text:style-name="T67">00 votos contrários</text:span><text:span text:style-name="T68">;<text:s/></text:span><text:span text:style-name="T69">00 abstenções<text:s/></text:span><text:span text:style-name="T70">e<text:s/></text:span><text:span text:style-name="T71">01 ausência do conselheiro<text:s/></text:span><text:span text:style-name="T72">Alexsandro Reis</text:span><text:span text:style-name="T73">.</text:span></text:p>
      <text:p text:style-name="P74"/>
      <text:p text:style-name="P75"/>
      <text:p text:style-name="P76"><text:span text:style-name="T77">JOÃO ANTÔNIO SILVA NETO <text:s text:c="27"/>__________________________________</text:span></text:p>
      <text:p text:style-name="P78">Coordenador</text:p>
      <text:p text:style-name="P79"/>
      <text:p text:style-name="P80"><text:span text:style-name="T81">HENDYEL CASTRO REIS <text:s text:c="37"/></text:span><text:span text:style-name="T82">__________________________________</text:span><text:span text:style-name="T83"><text:s text:c="8"/></text:span></text:p>
      <text:p text:style-name="P84">Coordenadora Adjunta</text:p>
      <text:p text:style-name="P85"><text:span text:style-name="T86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7">ALEXSANDRO REIS <text:s text:c="46"/>__________________________________</text:p>
      <text:p text:style-name="P88"><text:span text:style-name="T89">Membro</text:span></text:p>
      <text:p text:style-name="Normal"><text:span text:style-name="T90"><text:note text:note-class="footnote" text:id="_ftn0"><text:note-citation>1</text:note-citation><text:note-body><text:p text:style-name="P91"><text:span text:style-name="T92"><text:s/></text:span><text:span text:style-name="T93">“Art. 4º A interrupção do registro é facultada ao<text:s/></text:span><text:span text:style-name="T94">profissional que, sem se desligar do CAU, não pretende exercer a profissão por tempo indeterminado, desde que atendidas as seguintes condições:</text:span></text:p><text:p text:style-name="P95"> I – Não ocupar emprego, cargo ou função técnica, no setor público ou privado, para o qual seja exigida formação<text:s/>profissional na área de Arquitetura e Urbanismo ou para cujo concurso público ou processo seletivo tenha sido exigido o registro do profissional no Conselho;</text:p><text:p text:style-name="P96"> II – Não constar em processo fiscalizatório e/ou ético-disciplinar em tramitação nos CAU/UF ou no CAU/BR; e</text:p><text:p text:style-name="P97"><text:span text:style-name="T98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5-29T14:16:00Z</meta:creation-date>
    <dc:date>2020-05-29T21:39:00Z</dc:date>
    <meta:print-date>2020-05-29T21:29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92" meta:character-count="1872" meta:row-count="13" meta:non-whitespace-character-count="1583"/>
  </office:meta>
</office:document-meta>
</file>